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. van Engelenweg 14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sport- en fitnessruimte (zaaknummer 124952020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4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35.95 508654.48</meta:user-defined>
    <meta:user-defined meta:name="DC.title">Melding Activiteitenbesluit Burg. van Engelenweg 149 in IJsselmuiden</meta:user-defined>
    <meta:user-defined meta:name="OVERHEID.PostcodeHuisnummer/OVERHEIDop.postcodeHuisnummer">8271AN 149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05</meta:user-defined>
    <meta:user-defined meta:name="OVERHEIDop.GmbID/DC.identifier">gmb-2021-188405</meta:user-defined>
    <meta:user-defined meta:name="OVERHEIDop.versieInformatie"/>
  </office:meta>
</office:document-meta>
</file>