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ek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1 heeft gemeente Putten een aanvraag ontvangen voor het kappen van een 3 bomen (kappen) op locatie Beekweg 15. De aanvraag is geregistreerd onder zaaknummer W 21/23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3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732.84 475882.61</meta:user-defined>
    <meta:user-defined meta:name="DC.title">Kennisgeving ontvangst aanvraag omgevingsvergunning Beekweg 15</meta:user-defined>
    <meta:user-defined meta:name="OVERHEID.PostcodeHuisnummer/OVERHEIDop.postcodeHuisnummer">3881LG 15</meta:user-defined>
    <meta:user-defined meta:name="OVERHEIDop.straatnaam">Beekweg</meta:user-defined>
    <meta:user-defined meta:name="OVERHEIDop.woonplaats">Put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399</meta:user-defined>
    <meta:user-defined meta:name="OVERHEIDop.GmbID/DC.identifier">gmb-2021-188399</meta:user-defined>
    <meta:user-defined meta:name="OVERHEIDop.versieInformatie"/>
  </office:meta>
</office:document-meta>
</file>