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rnhardshoeve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1 juni 2021 besloten om de beslistermijn voor de aanvraag met zaaknummer OV-2020-0716 voor een omgevingsvergunning op locatie Bernhardshoeve 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839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9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9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247.17 401887.8</meta:user-defined>
    <meta:user-defined meta:name="DC.title">Kennisgeving verlenging beslistermijn omgevingsvergunning Bernhardshoeve 5 te Veghel</meta:user-defined>
    <meta:user-defined meta:name="OVERHEID.PostcodeHuisnummer/OVERHEIDop.postcodeHuisnummer">5463LB 5</meta:user-defined>
    <meta:user-defined meta:name="OVERHEIDop.straatnaam">Bernhardshoeve</meta:user-defined>
    <meta:user-defined meta:name="OVERHEIDop.woonplaats">Vegh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395</meta:user-defined>
    <meta:user-defined meta:name="OVERHEIDop.GmbID/DC.identifier">gmb-2021-188395</meta:user-defined>
    <meta:user-defined meta:name="OVERHEIDop.versieInformatie"/>
  </office:meta>
</office:document-meta>
</file>