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raam aan de zuidzijde, Vollersgracht 6 2312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0867</text:p>
            <text:p text:style-name="common-al">Ingekomen: 13-06-2021 00:00</text:p>
            <text:p text:style-name="common-al">Locatie: Vollersgracht 6 2312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0867" xlink:type="simple">publicatiesomgevingsvergunningen@leiden.nl</text:a> de volgende gegevens:</text:p>
            <text:p text:style-name="common-al">- het kenmerk van de aanvraag: Z/21/327086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38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8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raam aan de zuidzijde</meta:user-defined>
    <dc:language>nl</dc:language>
    <meta:user-defined meta:name="OVERHEID.EPSG28992/DC.spatial">93832.148065517 464118.842447295</meta:user-defined>
    <meta:user-defined meta:name="DC.title">Aanvraag omgevingsvergunning, plaatsen dakraam aan de zuidzijde, Vollersgracht 6 2312VL Leiden</meta:user-defined>
    <meta:user-defined meta:name="OVERHEID.PostcodeHuisnummer/OVERHEIDop.postcodeHuisnummer">2312VL 6</meta:user-defined>
    <meta:user-defined meta:name="OVERHEIDop.straatnaam">Vollersgracht</meta:user-defined>
    <meta:user-defined meta:name="OVERHEIDop.woonplaats">Leid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88384</meta:user-defined>
    <meta:user-defined meta:name="OVERHEIDop.GmbID/DC.identifier">gmb-2021-188384</meta:user-defined>
    <meta:user-defined meta:name="OVERHEIDop.versieInformatie"/>
  </office:meta>
</office:document-meta>
</file>