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uitspraak Raad van St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 juni 2021 het bestemmingsplan Buitengebied, herziening uitspraak Raad van State heeft vastgesteld.</text:p>
            <text:p text:style-name="common-al">Het bestemmingsplan met bijbehorende stukken ligt met ingang van 17 juni 2021 tot 29 juli 2021 ter inzage in het gemeentehuis. Het plan met bijbehorende stukken is digitaal in te zien op www.ruimtelijkeplannen.nl met identificatienummer NL.IMRO.0770.BPBuitsprRvS0082-VAST </text:p>
            <text:p text:style-name="common-al">
            <text:span text:style-name="nadrukvet">Waar gaat het bestemmingsplan over?</text:span>
          </text:p>
            <text:p text:style-name="common-al">Het bestemmingsplan voorziet in een juridisch-planologische regeling voor de locaties Tasbroekwegje 6 in Steensel en Den Bijert 1 in Wintelre. Aanleiding vormt de uitspraak van de Raad van State over het bestemmingsplan Buitengebied 2017. Naar aanleiding van deze uitspraak moet het bestemmingsplan voor deze twee locaties gerepareerd worden.</text:p>
            <text:p text:style-name="common-al">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
            <text:span text:style-name="nadrukvet">Voorlopige voorziening</text:span>
          </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A. Meulenbroek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3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uitsprRvS0082-VAST</meta:user-defined>
    <dc:language>nl</dc:language>
    <meta:user-defined meta:name="OVERHEID.Gemeente/DC.spatial">Eersel</meta:user-defined>
    <meta:user-defined meta:name="OVERHEID.EPSG28992/DC.spatial">151650.915 384719.393</meta:user-defined>
    <meta:user-defined meta:name="OVERHEID.EPSG28992/DC.spatial">153134.724 375409.375</meta:user-defined>
    <meta:user-defined meta:name="DC.title">Vastgesteld bestemmingsplan Buitengebied, herziening uitspraak Raad van State</meta:user-defined>
    <meta:user-defined meta:name="OVERHEID.PostcodeHuisnummer/OVERHEIDop.postcodeHuisnummer">5513NM 1</meta:user-defined>
    <meta:user-defined meta:name="OVERHEID.PostcodeHuisnummer/OVERHEIDop.postcodeHuisnummer">5524KE 6</meta:user-defined>
    <meta:user-defined meta:name="OVERHEIDop.straatnaam">Den Bijert</meta:user-defined>
    <meta:user-defined meta:name="OVERHEIDop.straatnaam">Tasbroekwegje</meta:user-defined>
    <meta:user-defined meta:name="OVERHEIDop.woonplaats">Wintelre</meta:user-defined>
    <meta:user-defined meta:name="OVERHEIDop.woonplaats">Steensel</meta:user-defined>
    <meta:user-defined meta:name="DCTERMS.W3CDTF/DCTERMS.available">2021-06-16</meta:user-defined>
    <meta:user-defined meta:name="DCTERMS.W3CDTF/OVERHEIDop.jaargang">2021</meta:user-defined>
    <meta:user-defined meta:name="OVERHEIDop.publicationIssue">188382</meta:user-defined>
    <meta:user-defined meta:name="OVERHEIDop.GmbID/DC.identifier">gmb-2021-188382</meta:user-defined>
    <meta:user-defined meta:name="OVERHEIDop.versieInformatie"/>
  </office:meta>
</office:document-meta>
</file>