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imie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ge Limiet 31, 3053KD, bouw van huisje, kas en schuur (ATV Terbregge, tuin nr. 78 (voorheen 127) (aanvraagdatum 06-06-2021, dossiernummer OMV.21.06.0014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37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7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7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211.55 442753.52</meta:user-defined>
    <meta:user-defined meta:name="DC.title">Aangevraagde omgevingsvergunning Lage Limiet 31</meta:user-defined>
    <meta:user-defined meta:name="OVERHEID.PostcodeHuisnummer/OVERHEIDop.postcodeHuisnummer">3053KD 31</meta:user-defined>
    <meta:user-defined meta:name="OVERHEIDop.straatnaam">Lage Limiet</meta:user-defined>
    <meta:user-defined meta:name="OVERHEIDop.woonplaats">Rotter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373</meta:user-defined>
    <meta:user-defined meta:name="OVERHEIDop.GmbID/DC.identifier">gmb-2021-188373</meta:user-defined>
    <meta:user-defined meta:name="OVERHEIDop.versieInformatie"/>
  </office:meta>
</office:document-meta>
</file>