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wijzigingen locaties kinderopvang landelijk register - Gastouderopvang Crocq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meldingen oktober, november 2020 en januari 2021</text:span>
          </text:p>
            <text:p text:style-name="common-al">2614 KG | Laan van Groenewegen 6 A | Gastouderopvang Crocq | per 15-1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3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2194.943 447405.315</meta:user-defined>
    <meta:user-defined meta:name="DC.title">Gemeente Delft - wijzigingen locaties kinderopvang landelijk register - Gastouderopvang Crocq</meta:user-defined>
    <meta:user-defined meta:name="OVERHEID.PostcodeHuisnummer/OVERHEIDop.postcodeHuisnummer">2614KG 6</meta:user-defined>
    <meta:user-defined meta:name="OVERHEIDop.straatnaam">Laan van Groenewegen</meta:user-defined>
    <meta:user-defined meta:name="OVERHEIDop.woonplaats">Delf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37</meta:user-defined>
    <meta:user-defined meta:name="OVERHEIDop.GmbID/DC.identifier">gmb-2021-18837</meta:user-defined>
    <meta:user-defined meta:name="OVERHEIDop.versieInformatie"/>
  </office:meta>
</office:document-meta>
</file>