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enue Concordia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venue Concordia 103, 3062LE, vervangen kozijnen/ramen t.b.v. onderhoud, verduurzaming en isolatie (aanvraagdatum 06-06-2021, dossiernummer OMV.21.06.001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33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3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3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93 437363.76</meta:user-defined>
    <meta:user-defined meta:name="DC.title">Aangevraagde omgevingsvergunning Avenue Concordia 103</meta:user-defined>
    <meta:user-defined meta:name="OVERHEID.PostcodeHuisnummer/OVERHEIDop.postcodeHuisnummer">3062LE 103</meta:user-defined>
    <meta:user-defined meta:name="OVERHEIDop.straatnaam">Avenue Concordia</meta:user-defined>
    <meta:user-defined meta:name="OVERHEIDop.woonplaats">Rot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335</meta:user-defined>
    <meta:user-defined meta:name="OVERHEIDop.GmbID/DC.identifier">gmb-2021-188335</meta:user-defined>
    <meta:user-defined meta:name="OVERHEIDop.versieInformatie"/>
  </office:meta>
</office:document-meta>
</file>