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14 juni tm 25 juli 2021 Waalkade tacos en andere snacks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1</text:p>
            <text:p text:style-name="common-al">
            <text:span text:style-name="nadrukvet">Omschrijving: </text:span>14 juni tm 25 juli 2021 Waalkade tacos en andere snacks tijdelijke standplaats (Waalkade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337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5-2021</text:p>
            <text:p text:style-name="common-al">
            <text:span text:style-name="nadrukvet">Definitieve beschikking verzonden: </text:span>10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1 tot en met 22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11CAF4D-7D3A-45B2-8DB0-EF52A56AB134" xlink:type="simple">http://www.nijmegen.nl/vergunningpagina/?guid=411CAF4D-7D3A-45B2-8DB0-EF52A56AB1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32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2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2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70.97 429175.21</meta:user-defined>
    <meta:user-defined meta:name="DC.title">Waalkade: 14 juni tm 25 juli 2021 Waalkade tacos en andere snacks tijdelijke standplaats - apv vergunning – Bijzondere wetten  - Vergunning verleend</meta:user-defined>
    <meta:user-defined meta:name="OVERHEID.PostcodeHuisnummer/OVERHEIDop.postcodeHuisnummer">6511XE 41</meta:user-defined>
    <meta:user-defined meta:name="OVERHEIDop.straatnaam">Oude Haven</meta:user-defined>
    <meta:user-defined meta:name="OVERHEIDop.woonplaats">Nijme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327</meta:user-defined>
    <meta:user-defined meta:name="OVERHEIDop.GmbID/DC.identifier">gmb-2021-188327</meta:user-defined>
    <meta:user-defined meta:name="OVERHEIDop.versieInformatie"/>
  </office:meta>
</office:document-meta>
</file>