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Swindenstraat 59, 3112M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1 heeft de gemeente een aanvraag ontvangen voor een omgevingsvergunning op locatie Van Swindenstraat 59, 3112MH te Schiedam. De aanvraag is geregistreerd onder zaaknummer 21OMGS214 en projectomschrijving: het vervangen van de dakkapellen aan de achterzijd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831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1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1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781.02 437008.69</meta:user-defined>
    <meta:user-defined meta:name="DC.title">Aanvraag omgevingsvergunning Van Swindenstraat 59, 3112MH te Schiedam</meta:user-defined>
    <meta:user-defined meta:name="OVERHEID.PostcodeHuisnummer/OVERHEIDop.postcodeHuisnummer">3112MH 59</meta:user-defined>
    <meta:user-defined meta:name="OVERHEIDop.straatnaam">Van Swindenstraat</meta:user-defined>
    <meta:user-defined meta:name="OVERHEIDop.woonplaats">Schieda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319</meta:user-defined>
    <meta:user-defined meta:name="OVERHEIDop.GmbID/DC.identifier">gmb-2021-188319</meta:user-defined>
    <meta:user-defined meta:name="OVERHEIDop.versieInformatie"/>
  </office:meta>
</office:document-meta>
</file>