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UBLICATIES OMGEVINGSVERGUNNINGEN d.d. 16 jun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ANVRAGEN OMGEVINGSVERGUNNINGEN</text:span>
          </text:p>
            <text:p text:style-name="al">
            <text:span text:style-name="nadrukvet">Reguliere voorbereidingsprocedure</text:span>
          </text:p>
            <text:p text:style-name="al">Burgemeester en wethouders maken bekend dat zij de volgende aanvragen om een omgevingsvergunning, waarbij de reguliere voorbereidingsprocedure van toepassing is, hebben ontvangen (tussen haakjes staat de datum van ontvangst):</text:p>
            <text:p text:style-name="al"/>
            <text:p text:style-name="al">• Damplein 34: vervanging beglazing woning (7-6).</text:p>
            <text:p text:style-name="al">• Duke Ellingtonstraat 24: bouwen woning (1-6).</text:p>
            <text:p text:style-name="al">• Gravenstraat 8: realiseren terras (4-6).</text:p>
            <text:p text:style-name="al">• Griffioenpad Volkstuincomplex ‘Kweeklust’ 59: plaatsen tuinhuisje (7-6). </text:p>
            <text:p text:style-name="al">• Herengracht 22: plaatsen isolatieglas in houten ramen (1-6).</text:p>
            <text:p text:style-name="al">• Hoge Stelle 1 t/m 15 (oneven) m.u.v. 3, Hoge Stelle 4 t/m 14 (even) en Molendijk 37 t/m 43 te Nieuw- en St. Joosland: renoveren daken (9-6).</text:p>
            <text:p text:style-name="al">• Koningstraat 14: plaatsen dakkapel (1-6).</text:p>
            <text:p text:style-name="al">• Lange Delft 63: wijzigen gevelreclame (4-6).</text:p>
            <text:p text:style-name="al">• Langeviele 75: verplaatsen afzuigkanaal (29-5).</text:p>
            <text:p text:style-name="al">• Michaelsdreef 6: plaatsen van berging met houtopslag (7-6).</text:p>
            <text:p text:style-name="al">• Nieuwe Oostersestraat 38-40: uitvoeren dakwerkzaamheden (2-6).</text:p>
            <text:p text:style-name="al">• President Wilsonlaan 2-64: plaatsen kunststof kozijnen (15-4).</text:p>
            <text:p text:style-name="al">• Roozenburglaan 217: bouwen berging/garage (1-6).</text:p>
            <text:p text:style-name="al">• Turfkaai 3: aanbrengen gevelreclame (4-6).</text:p>
            <text:p text:style-name="al"/>
            <text:p text:style-name="al">Rectificatie publicatie 2 juni 2021: Duke Ellingtonstraat 65: het toepassen van een bed &amp; breakfast (20-5).</text:p>
            <text:p text:style-name="al"/>
            <text:p text:style-name="al"/>
            <text:p text:style-name="al"/>
            <text:p text:style-name="al">Informatie over deze aanvragen is verkrijgbaar bij de vakbalie Ruimte in het Stadskantoor, Kanaalweg 3 te Middelburg, telefoon (0118) 67 50 00. </text:p>
            <text:p text:style-name="al">De publicatie van de aanvragen heeft een informatief karakter. Tegen aanvragen om een omgevingsvergunning kunnen geen bezwaarschriften worden ingediend.</text:p>
            <text:p text:style-name="al">NB.: Het is mogelijk dat de tekeningen, waarop bij een positieve beslissing de vergunning wordt verleend, afwijken van die welke in het kader van de aanvraag kunnen worden ingezien.</text:p>
            <text:p text:style-name="al"/>
            <text:p text:style-name="al"/>
            <text:p text:style-name="al">
            <text:span text:style-name="nadrukvet">VERLEENDE OMGEVINGSVERGUNNINGEN</text:span>
          </text:p>
            <text:p text:style-name="al">
            <text:span text:style-name="nadrukvet">Reguliere voorbereidingsprocedure</text:span>
          </text:p>
            <text:p text:style-name="al">Burgemeester en wethouders maken bekend dat zij de volgende omgevingsvergunningen, hebben verleend (tussen haakjes staat de datum van verzending):</text:p>
            <text:p text:style-name="al"/>
            <text:p text:style-name="al">• Althoornweg 2: bouwen Districtskantoor Walcheren (21-4).</text:p>
            <text:p text:style-name="al">• Baaijenompad, Volkstuinvereniging Kweeklust: bouwen tuinhuis (2-6).</text:p>
            <text:p text:style-name="al">• Dam 33: realiseren achterterras (3-6).</text:p>
            <text:p text:style-name="al">• Johannes Postkwartier 90: plaatsen dakkapel (2-6).</text:p>
            <text:p text:style-name="al">• Krooneveldweg 2: plaatsen gevelreclame (3-6).</text:p>
            <text:p text:style-name="al">• Langstraat 7: vervangen en vergroten bestaande dakkapel en vervangen ingangspui (2-6).</text:p>
            <text:p text:style-name="al">• Plein 1940 nr. 5: plaatsen terras-/windscherm, wijzigen pui en realiseren terras (2-6).</text:p>
            <text:p text:style-name="al">• Plein 1940 nr. 7: aanbrengen gevelreclame (2-6).</text:p>
            <text:p text:style-name="al">• President Wilsonlaan 2-64: plaatsen kunststof kozijnen (8-6).</text:p>
            <text:p text:style-name="al">• Van Cittersstraat 68: aansluiten particulier riool op hoofdriool (2-6).</text:p>
            <text:p text:style-name="al"/>
            <text:p text:style-name="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831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1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1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Middelburg</meta:user-defined>
    <meta:user-defined meta:name="OVERHEID.Informatietype/DC.type">officiële publicatie</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TaxonomieBeleidsagenda/OVERHEID.category">Bestuur | Organisatie en beleid</meta:user-defined>
    <dc:language>nl</dc:language>
    <meta:user-defined meta:name="OVERHEID.Gemeente/DC.spatial">Middelburg</meta:user-defined>
    <meta:user-defined meta:name="DC.title">PUBLICATIES OMGEVINGSVERGUNNINGEN d.d. 16 juni 2021</meta:user-defined>
    <meta:user-defined meta:name="DCTERMS.W3CDTF/DCTERMS.available">2021-06-16</meta:user-defined>
    <meta:user-defined meta:name="DCTERMS.W3CDTF/OVERHEIDop.jaargang">2021</meta:user-defined>
    <meta:user-defined meta:name="OVERHEIDop.publicationIssue">188317</meta:user-defined>
    <meta:user-defined meta:name="OVERHEIDop.GmbID/DC.identifier">gmb-2021-188317</meta:user-defined>
    <meta:user-defined meta:name="OVERHEIDop.versieInformatie"/>
  </office:meta>
</office:document-meta>
</file>