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bouwen, uitbreiden woonhuis met bijgebouw Molenweg 15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juni 2021 een omgevingsvergunning verleend voor het verbouwen en uitbreiden van het woonhuis met een bijgebouw aan de Molenweg 15, 9991 AR te Middelst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3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38525.749 597308.129</meta:user-defined>
    <meta:user-defined meta:name="DC.title">Verleende omgevingsvergunning reguliere procedure, verbouwen, uitbreiden woonhuis met bijgebouw Molenweg 15 te Middelstum</meta:user-defined>
    <meta:user-defined meta:name="OVERHEID.PostcodeHuisnummer/OVERHEIDop.postcodeHuisnummer">9991AR 15</meta:user-defined>
    <meta:user-defined meta:name="OVERHEIDop.straatnaam">Molenweg</meta:user-defined>
    <meta:user-defined meta:name="OVERHEIDop.woonplaats">Middelst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06</meta:user-defined>
    <meta:user-defined meta:name="OVERHEIDop.GmbID/DC.identifier">gmb-2021-188306</meta:user-defined>
    <meta:user-defined meta:name="OVERHEIDop.versieInformatie"/>
  </office:meta>
</office:document-meta>
</file>