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populier Merumerlaan t.h.v. nummer 2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9 juni 2021 een omgevingsvergunning verleend voor het kappen van een populier aan de Merumerlaan t.h.v. nummer 2, 9918 PG te Garrelsweer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3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46400 593081</meta:user-defined>
    <meta:user-defined meta:name="DC.title">Verleende omgevingsvergunning reguliere procedure, kappen populier Merumerlaan t.h.v. nummer 2 te Garrelsweer</meta:user-defined>
    <meta:user-defined meta:name="OVERHEID.PostcodeHuisnummer/OVERHEIDop.postcodeHuisnummer">9918PG 2</meta:user-defined>
    <meta:user-defined meta:name="OVERHEIDop.straatnaam">Merumerlaan</meta:user-defined>
    <meta:user-defined meta:name="OVERHEIDop.woonplaats">Garrelswe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05</meta:user-defined>
    <meta:user-defined meta:name="OVERHEIDop.GmbID/DC.identifier">gmb-2021-188305</meta:user-defined>
    <meta:user-defined meta:name="OVERHEIDop.versieInformatie"/>
  </office:meta>
</office:document-meta>
</file>