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2 bomen achter Delfstraat 1 en tegenover Delfstraat 11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9 juni 2021 een omgevingsvergunning verleend voor het kappen van 2 bomen achter de Delfstraat 1 en tegenover de Delfstraat 11, 9919 BE te Loppers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3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45610.972 594490.914</meta:user-defined>
    <meta:user-defined meta:name="OVERHEID.EPSG28992/DC.spatial">245637.642 594515.044</meta:user-defined>
    <meta:user-defined meta:name="DC.title">Verleende omgevingsvergunning reguliere procedure, kappen 2 bomen achter Delfstraat 1 en tegenover Delfstraat 11 te Loppersum</meta:user-defined>
    <meta:user-defined meta:name="OVERHEID.PostcodeHuisnummer/OVERHEIDop.postcodeHuisnummer">9919BE 1</meta:user-defined>
    <meta:user-defined meta:name="OVERHEID.PostcodeHuisnummer/OVERHEIDop.postcodeHuisnummer">9919BE 11</meta:user-defined>
    <meta:user-defined meta:name="OVERHEIDop.straatnaam">Delfstraat</meta:user-defined>
    <meta:user-defined meta:name="OVERHEIDop.straatnaam">Delfstraat</meta:user-defined>
    <meta:user-defined meta:name="OVERHEIDop.woonplaats">Loppersum</meta:user-defined>
    <meta:user-defined meta:name="OVERHEIDop.woonplaats">Lopper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03</meta:user-defined>
    <meta:user-defined meta:name="OVERHEIDop.GmbID/DC.identifier">gmb-2021-188303</meta:user-defined>
    <meta:user-defined meta:name="OVERHEIDop.versieInformatie"/>
  </office:meta>
</office:document-meta>
</file>