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bouwen woning Kwelderland, kavel 26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8 juni 2021 een omgevingsvergunning verleend voor het bouwen van een woning aan de Kwelderland, kavel 26, 9933 NB te Delfzijl (datum is datum verzending). 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830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30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30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Huisvesting | Organisatie en beleid</meta:user-defined>
    <dc:language>nl</dc:language>
    <meta:user-defined meta:name="OVERHEID.EPSG28992/DC.spatial">256037.357 595007.5</meta:user-defined>
    <meta:user-defined meta:name="DC.title">Verleende omgevingsvergunning reguliere procedure, bouwen woning Kwelderland, kavel 26 te Delfzijl</meta:user-defined>
    <meta:user-defined meta:name="OVERHEID.PostcodeHuisnummer/OVERHEIDop.postcodeHuisnummer">9931BN 15</meta:user-defined>
    <meta:user-defined meta:name="OVERHEIDop.straatnaam">Borkumerrif</meta:user-defined>
    <meta:user-defined meta:name="OVERHEIDop.woonplaats">Delfzij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302</meta:user-defined>
    <meta:user-defined meta:name="OVERHEIDop.GmbID/DC.identifier">gmb-2021-188302</meta:user-defined>
    <meta:user-defined meta:name="OVERHEIDop.versieInformatie"/>
  </office:meta>
</office:document-meta>
</file>