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7-3-1-3">
      <text:list-level-style-bullet text:bullet-char="•" text:level="1">
        <style:list-level-properties text:min-label-width="10mm"/>
      </text:list-level-style-bullet>
    </text:list-style>
    <text:list-style style:name="id1-3-2-2-7-3-1-3-1">
      <text:list-level-style-bullet text:bullet-char="•" text:level="1">
        <style:list-level-properties text:min-label-width="10mm"/>
      </text:list-level-style-bullet>
    </text:list-style>
    <text:list-style style:name="id1-3-2-2-7-3-1-3-2">
      <text:list-level-style-bullet text:bullet-char="•" text:level="1">
        <style:list-level-properties text:min-label-width="10mm"/>
      </text:list-level-style-bullet>
    </text:list-style>
    <text:list-style style:name="id1-3-2-2-7-3-1-3-3">
      <text:list-level-style-bullet text:bullet-char="•" text:level="1">
        <style:list-level-properties text:min-label-width="10mm"/>
      </text:list-level-style-bullet>
    </text:list-style>
    <text:list-style style:name="id1-3-2-2-7-3-1-3-4">
      <text:list-level-style-bullet text:bullet-char="•" text:level="1">
        <style:list-level-properties text:min-label-width="10mm"/>
      </text:list-level-style-bullet>
    </text:list-style>
    <text:list-style style:name="id1-3-2-2-7-3-1-3-5">
      <text:list-level-style-bullet text:bullet-char="•" text:level="1">
        <style:list-level-properties text:min-label-width="10mm"/>
      </text:list-level-style-bullet>
    </text:list-style>
    <text:list-style style:name="id1-3-2-2-7-3-1-3-6">
      <text:list-level-style-bullet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5-1">
      <text:list-level-style-bullet style:num-suffix="" text:bullet-char="​" text:level="1">
        <style:list-level-properties text:min-label-width="10mm"/>
      </text:list-level-style-bullet>
    </text:list-style>
    <text:list-style style:name="id1-3-2-2-7-5-1-3">
      <text:list-level-style-bullet text:bullet-char="•" text:level="1">
        <style:list-level-properties text:min-label-width="10mm"/>
      </text:list-level-style-bullet>
    </text:list-style>
    <text:list-style style:name="id1-3-2-2-7-5-1-3-1">
      <text:list-level-style-bullet text:bullet-char="•" text:level="1">
        <style:list-level-properties text:min-label-width="10mm"/>
      </text:list-level-style-bullet>
    </text:list-style>
    <text:list-style style:name="id1-3-2-2-7-5-1-3-2">
      <text:list-level-style-bullet text:bullet-char="•" text:level="1">
        <style:list-level-properties text:min-label-width="10mm"/>
      </text:list-level-style-bullet>
    </text:list-style>
    <text:list-style style:name="id1-3-2-2-7-5-1-3-3">
      <text:list-level-style-bullet text:bullet-char="•" text:level="1">
        <style:list-level-properties text:min-label-width="10mm"/>
      </text:list-level-style-bullet>
    </text:list-style>
    <text:list-style style:name="id1-3-2-2-7-5-1-3-4">
      <text:list-level-style-bullet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0-1">
      <text:list-level-style-bullet style:num-suffix="" text:bullet-char="​" text:level="1">
        <style:list-level-properties text:min-label-width="10mm"/>
      </text:list-level-style-bullet>
    </text:list-style>
    <text:list-style style:name="id1-3-2-2-7-10-1-3">
      <text:list-level-style-bullet text:bullet-char="•" text:level="1">
        <style:list-level-properties text:min-label-width="10mm"/>
      </text:list-level-style-bullet>
    </text:list-style>
    <text:list-style style:name="id1-3-2-2-7-10-1-3-1">
      <text:list-level-style-bullet text:bullet-char="•" text:level="1">
        <style:list-level-properties text:min-label-width="10mm"/>
      </text:list-level-style-bullet>
    </text:list-style>
    <text:list-style style:name="id1-3-2-2-7-10-1-3-2">
      <text:list-level-style-bullet text:bullet-char="•" text:level="1">
        <style:list-level-properties text:min-label-width="10mm"/>
      </text:list-level-style-bullet>
    </text:list-style>
    <text:list-style style:name="id1-3-2-2-7-10-1-3-3">
      <text:list-level-style-bullet text:bullet-char="•" text:level="1">
        <style:list-level-properties text:min-label-width="10mm"/>
      </text:list-level-style-bullet>
    </text:list-style>
    <text:list-style style:name="id1-3-2-2-7-10-1-3-4">
      <text:list-level-style-bullet text:bullet-char="•" text:level="1">
        <style:list-level-properties text:min-label-width="10mm"/>
      </text:list-level-style-bullet>
    </text:list-style>
    <text:list-style style:name="id1-3-2-2-7-10-1-3-5">
      <text:list-level-style-bullet text:bullet-char="•" text:level="1">
        <style:list-level-properties text:min-label-width="10mm"/>
      </text:list-level-style-bullet>
    </text:list-style>
    <text:list-style style:name="id1-3-2-2-7-10-1-3-6">
      <text:list-level-style-bullet text:bullet-char="•" text:level="1">
        <style:list-level-properties text:min-label-width="10mm"/>
      </text:list-level-style-bullet>
    </text:list-style>
    <text:list-style style:name="id1-3-2-2-7-10-1-3-7">
      <text:list-level-style-bullet text:bullet-char="•" text:level="1">
        <style:list-level-properties text:min-label-width="10mm"/>
      </text:list-level-style-bullet>
    </text:list-style>
    <text:list-style style:name="id1-3-2-2-7-10-1-3-8">
      <text:list-level-style-bullet text:bullet-char="•" text:level="1">
        <style:list-level-properties text:min-label-width="10mm"/>
      </text:list-level-style-bullet>
    </text:list-style>
    <text:list-style style:name="id1-3-2-2-7-14">
      <text:list-level-style-bullet style:num-suffix="" text:bullet-char="​" text:level="1">
        <style:list-level-properties text:min-label-width="10mm"/>
      </text:list-level-style-bullet>
    </text:list-style>
    <text:list-style style:name="id1-3-2-2-7-14-1">
      <text:list-level-style-bullet style:num-suffix="" text:bullet-char="​" text:level="1">
        <style:list-level-properties text:min-label-width="10mm"/>
      </text:list-level-style-bullet>
    </text:list-style>
    <text:list-style style:name="id1-3-2-2-7-14-1-2">
      <text:list-level-style-bullet text:bullet-char="•" text:level="1">
        <style:list-level-properties text:min-label-width="10mm"/>
      </text:list-level-style-bullet>
    </text:list-style>
    <text:list-style style:name="id1-3-2-2-7-14-1-2-1">
      <text:list-level-style-bullet text:bullet-char="•" text:level="1">
        <style:list-level-properties text:min-label-width="10mm"/>
      </text:list-level-style-bullet>
    </text:list-style>
    <text:list-style style:name="id1-3-2-2-7-14-2">
      <text:list-level-style-bullet style:num-suffix="" text:bullet-char="​" text:level="1">
        <style:list-level-properties text:min-label-width="10mm"/>
      </text:list-level-style-bullet>
    </text:list-style>
    <text:list-style style:name="id1-3-2-2-7-14-2-2">
      <text:list-level-style-bullet text:bullet-char="•" text:level="1">
        <style:list-level-properties text:min-label-width="10mm"/>
      </text:list-level-style-bullet>
    </text:list-style>
    <text:list-style style:name="id1-3-2-2-7-14-2-2-1">
      <text:list-level-style-bullet text:bullet-char="•" text:level="1">
        <style:list-level-properties text:min-label-width="10mm"/>
      </text:list-level-style-bullet>
    </text:list-style>
  </office:automatic-styles>
  <office:body>
    <office:text>
      <text:p text:style-name="new_page_staatscourant"/>
      <text:p text:style-name="single-kop-titel">Uitbesteding beheer appartementencomplex Broeksingel 43 t/m 121 te Malden </text:p>
      <text:section text:name="regeling_id1-3-2" text:style-name="regeling">
        <text:section text:name="aanhef_id1-3-2-1" text:style-name="aanhef">
          <text:section text:name="preambule_id1-3-2-1-1" text:style-name="preambule">
            <text:p text:style-name="al">Sinds februari 2016 verhuurt de gemeente Heumen het appartementencomplex Broekstaete (Broeksingel 43 t/m 121 te Malden) aan diverse groepen huurders.</text:p>
            <text:p text:style-name="al">De gemeente Heumen wil het beheer van het complex aan een externe partij uitbesteden. </text:p>
            <text:p text:style-name="al">Belangstellende partijen kunnen hiervoor een aanbieding doen.</text:p>
          </text:section>
        </text:section>
        <text:section text:name="regeling-tekst_id1-3-2-2" text:style-name="regeling-tekst">
          <text:section text:name="artikel_id1-3-2-2-1" text:style-name="artikel">
            <text:p text:style-name="artikel_kop_titel"><text:span text:style-name="artikel_kop_label"/> <text:span text:style-name="artikel_kop_nr"/> Algemene informatie</text:p>
            <text:p text:style-name="al">Het complex telt in totaal 40 zelfstandige appartementen, variërend van studio’s tot 3-kamerappartementen. De gemeente verhuurt tegen sociale huurprijzen aan diverse groepen huurders. </text:p>
            <text:p text:style-name="al">De helft van de appartementen (20 eenheden) wordt verhuurd aan statushouders (voormalig vluchtelingen met een verblijfsstatus), 10 appartementen aan cliënten van zorgaanbieder Pluryn en eenzelfde aantal wordt verhuurd aan jonge starters. </text:p>
            <text:p text:style-name="al">Er is een parttime huismeester werkzaam in het appartementencomplex.</text:p>
            <text:p text:style-name="al"/>
          </text:section>
          <text:section text:name="artikel_id1-3-2-2-2" text:style-name="artikel">
            <text:p text:style-name="artikel_kop_titel"><text:span text:style-name="artikel_kop_label"/> <text:span text:style-name="artikel_kop_nr"/> Werkzaamheden en duur van de opdracht</text:p>
            <text:p text:style-name="al">De werkzaamheden in het kader van het beheer hebben betrekking op:</text:p>
            <text:list text:style-name="id1-3-2-2-2-3">
              <text:list-item text:style-override="id1-3-2-2-2-3-1">
                <text:number/>
                <text:p text:style-name="al"/>
                <text:list text:style-name="id1-3-2-2-2-3-1-3">
                  <text:list-item text:style-override="id1-3-2-2-2-3-1-3-1">
                    <text:number>•</text:number>
                    <text:p text:style-name="al">Sociaal beheer/leefbaarheid</text:p>
                  </text:list-item>
                  <text:list-item text:style-override="id1-3-2-2-2-3-1-3-2">
                    <text:number>•</text:number>
                    <text:p text:style-name="al">Administratief beheer (verhuuradministratie, incasso’s, servicekosten)</text:p>
                  </text:list-item>
                  <text:list-item text:style-override="id1-3-2-2-2-3-1-3-3">
                    <text:number>•</text:number>
                    <text:p text:style-name="al">Toewijzingen aan nieuwe huurders</text:p>
                    <text:p text:style-name="al"/>
                  </text:list-item>
                </text:list>
              </text:list-item>
            </text:list>
            <text:p text:style-name="al">De beheeropdracht en de daarbij horende taken zijn apart beschreven. U vindt de beschrijving van de opdracht onderaan dit bericht. De duur van de opdracht is 5 jaar.</text:p>
            <text:p text:style-name="al"/>
          </text:section>
          <text:section text:name="artikel_id1-3-2-2-3" text:style-name="artikel">
            <text:p text:style-name="artikel_kop_titel"><text:span text:style-name="artikel_kop_label"/> <text:span text:style-name="artikel_kop_nr"/> Voorwaarden aan de opdracht</text:p>
            <text:p text:style-name="al">We zoeken een partij die beschikt over een sociaal-maatschappelijk netwerk in de gemeente en contacten heeft met zorgaanbieders, Vluchtelingenwerk, de gemeente etc. Tevens is een voorwaarde dat de aanbieder aantoonbare ervaring heeft met leefbaarheidsaspecten in wooncomplexen vanaf 30 eenheden: het zorgen voor een prettig leefklimaat, bemiddeling bij verschillen van inzicht tussen huurders, toezien op naleving van woon- en leefregels, etc. Ook vragen wij aantoonbare ervaring met het beheer van woningen voor bijzondere doelgroepen.</text:p>
          </text:section>
          <text:section text:name="artikel_id1-3-2-2-4" text:style-name="artikel">
            <text:p text:style-name="artikel_kop_titel"><text:span text:style-name="artikel_kop_label"/> <text:span text:style-name="artikel_kop_nr"/> Kostenvergoeding</text:p>
            <text:p text:style-name="al">Gelet op de bijzondere aard van het beheer van het pand, dat de gemeente tijdelijk huurt (en onderverhuurt) met het doel om betaalbare huurwoningen toe te voegen aan het lokale aanbod van sociale huurwoningen, is de intentie van de gemeente dat de beheerder geen winst maakt op deze opdracht. De kosten worden vergoed tot een maximum van € 7.000 per jaar (excl. BTW).</text:p>
          </text:section>
          <text:section text:name="artikel_id1-3-2-2-5" text:style-name="artikel">
            <text:p text:style-name="artikel_kop_titel"><text:span text:style-name="artikel_kop_label"/> <text:span text:style-name="artikel_kop_nr"/> Reageren</text:p>
            <text:p text:style-name="al">Partijen die belangstelling hebben voor de uitvoering van het beheer van het appartementencomplex kunnen tot en met 29 juni 2021 per e-mail een aanbieding doen. De aanbieding kan worden verzonden aan dhr. A. Kneppers, e-mail: akneppers@heumen.nl.</text:p>
            <text:p text:style-name="al">Als u nog vragen heeft, kunt u mailen naar mw. Bernadette Loosen, e-mail: bloosen@heumen.nl</text:p>
            <text:p text:style-name="al"/>
          </text:section>
          <text:section text:name="artikel_id1-3-2-2-6" text:style-name="artikel">
            <text:p text:style-name="artikel_kop_titel"><text:span text:style-name="artikel_kop_label"/> <text:span text:style-name="artikel_kop_nr"/> Beheertaken appartementencomplex Broeksingel 43 t/m 121 te Malden</text:p>
            <text:p text:style-name="al"/>
          </text:section>
          <text:section text:name="artikel_id1-3-2-2-7" text:style-name="artikel">
            <text:p text:style-name="artikel_kop_titel"><text:span text:style-name="artikel_kop_label"/> <text:span text:style-name="artikel_kop_nr"/> BESCHRIJVING VAN DE OPDRACHT</text:p>
            <text:p text:style-name="al">
            <text:span text:style-name="nadrukvet">Sociaal beheer </text:span>
            <text:span text:style-name="nadrukvet">–</text:span>
            <text:span text:style-name="nadrukvet"> leefbaarheid</text:span>
          </text:p>
            <text:list text:style-name="id1-3-2-2-7-3">
              <text:list-item text:style-override="id1-3-2-2-7-3-1">
                <text:number/>
                <text:p text:style-name="al"/>
                <text:list text:style-name="id1-3-2-2-7-3-1-3">
                  <text:list-item text:style-override="id1-3-2-2-7-3-1-3-1">
                    <text:number>•</text:number>
                    <text:p text:style-name="al">Opstellen van woon- en leefregels, gezamenlijk met bewoners en huismeester </text:p>
                  </text:list-item>
                  <text:list-item text:style-override="id1-3-2-2-7-3-1-3-2">
                    <text:number>•</text:number>
                    <text:p text:style-name="al">Toezicht, met huismeester, op naleven woon- en leefregels en mede zorg dragen voor prettig woonklimaat voor alle huurders </text:p>
                  </text:list-item>
                  <text:list-item text:style-override="id1-3-2-2-7-3-1-3-3">
                    <text:number>•</text:number>
                    <text:p text:style-name="al">Opstellen van een schoonmaakprogramma met bewoners en huismeester en toezien op naleving ervan </text:p>
                  </text:list-item>
                  <text:list-item text:style-override="id1-3-2-2-7-3-1-3-4">
                    <text:number>•</text:number>
                    <text:p text:style-name="al">Onderhouden van het sociale, lokale netwerk (diverse afdelingen gemeente, Vluchtelingenwerk, woningcorporatie, maatschappelijk werk, etc.) </text:p>
                  </text:list-item>
                  <text:list-item text:style-override="id1-3-2-2-7-3-1-3-5">
                    <text:number>•</text:number>
                    <text:p text:style-name="al">Bemiddeling tussen bewoners bij conflicten en verschillen van inzicht over woon- en leefregels, etc. </text:p>
                  </text:list-item>
                  <text:list-item text:style-override="id1-3-2-2-7-3-1-3-6">
                    <text:number>•</text:number>
                    <text:p text:style-name="al">Begeleiding en aansturing van de huismeester </text:p>
                  </text:list-item>
                </text:list>
              </text:list-item>
            </text:list>
            <text:p text:style-name="al">
            <text:span text:style-name="nadrukvet">Verhuur- en servicekostenadministratie voor 40 appartementen </text:span>
          </text:p>
            <text:list text:style-name="id1-3-2-2-7-5">
              <text:list-item text:style-override="id1-3-2-2-7-5-1">
                <text:number/>
                <text:p text:style-name="al"/>
                <text:list text:style-name="id1-3-2-2-7-5-1-3">
                  <text:list-item text:style-override="id1-3-2-2-7-5-1-3-1">
                    <text:number>•</text:number>
                    <text:p text:style-name="al">Verzorgen van de volledige verhuuradministratie (huurincasso, prolongaties, aanmaningen, betalingsregelingen, juridische incasso, ontruimingsprocedures, jaarlijkse huurverhoging etc.)</text:p>
                  </text:list-item>
                  <text:list-item text:style-override="id1-3-2-2-7-5-1-3-2">
                    <text:number>•</text:number>
                    <text:p text:style-name="al">Jaarlijkse voorschotten voor servicekosten berekenen (contract glasbewassing, TV/internet en energie/water) </text:p>
                  </text:list-item>
                  <text:list-item text:style-override="id1-3-2-2-7-5-1-3-3">
                    <text:number>•</text:number>
                    <text:p text:style-name="al">Jaarlijkse afrekening servicekosten (contract glasbewassing, TV/internet en energie/water) </text:p>
                  </text:list-item>
                  <text:list-item text:style-override="id1-3-2-2-7-5-1-3-4">
                    <text:number>•</text:number>
                    <text:p text:style-name="al">Contacten met huurders over jaarlijkse afrekening en nieuwe bevoorschotting </text:p>
                  </text:list-item>
                </text:list>
              </text:list-item>
            </text:list>
            <text:p text:style-name="al">
            <text:span text:style-name="nadrukvet">N.B. wordt gecombineerd uitgevoerd door gemeente en beheerder</text:span>
          </text:p>
            <text:p text:style-name="al"/>
            <text:p text:style-name="al"/>
            <text:p text:style-name="al">
            <text:span text:style-name="nadrukvet">Toewijzing van appartementen aan jongeren, statushouders en overige huurders </text:span>
          </text:p>
            <text:list text:style-name="id1-3-2-2-7-10">
              <text:list-item text:style-override="id1-3-2-2-7-10-1">
                <text:number/>
                <text:p text:style-name="al"/>
                <text:list text:style-name="id1-3-2-2-7-10-1-3">
                  <text:list-item text:style-override="id1-3-2-2-7-10-1-3-1">
                    <text:number>•</text:number>
                    <text:p text:style-name="al">Huuropzegging in behandeling nemen </text:p>
                  </text:list-item>
                  <text:list-item text:style-override="id1-3-2-2-7-10-1-3-2">
                    <text:number>•</text:number>
                    <text:p text:style-name="al">Voor- en eindopname appartement (inspectie) </text:p>
                  </text:list-item>
                  <text:list-item text:style-override="id1-3-2-2-7-10-1-3-3">
                    <text:number>•</text:number>
                    <text:p text:style-name="al">Sleutelinname </text:p>
                  </text:list-item>
                  <text:list-item text:style-override="id1-3-2-2-7-10-1-3-4">
                    <text:number>•</text:number>
                    <text:p text:style-name="al">Toewijzen appartement via Entree, via gemeentelijk contactpersoon of eigen netwerk </text:p>
                  </text:list-item>
                  <text:list-item text:style-override="id1-3-2-2-7-10-1-3-5">
                    <text:number>•</text:number>
                    <text:p text:style-name="al">Intakegesprekken voeren </text:p>
                  </text:list-item>
                  <text:list-item text:style-override="id1-3-2-2-7-10-1-3-6">
                    <text:number>•</text:number>
                    <text:p text:style-name="al">Selecteren kandidaat </text:p>
                  </text:list-item>
                  <text:list-item text:style-override="id1-3-2-2-7-10-1-3-7">
                    <text:number>•</text:number>
                    <text:p text:style-name="al">Contract opstellen namens de gemeente als verhuurder </text:p>
                  </text:list-item>
                  <text:list-item text:style-override="id1-3-2-2-7-10-1-3-8">
                    <text:number>•</text:number>
                    <text:p text:style-name="al">Contractondertekening en sleuteluitgifte</text:p>
                  </text:list-item>
                </text:list>
              </text:list-item>
            </text:list>
            <text:p text:style-name="al">
            <text:span text:style-name="nadrukvet"/>
          </text:p>
            <text:p text:style-name="al">
            <text:span text:style-name="nadrukvet">Rapportage en verantwoording</text:span>
          </text:p>
            <text:p text:style-name="al"/>
            <text:list text:style-name="id1-3-2-2-7-14">
              <text:list-item text:style-override="id1-3-2-2-7-14-1">
                <text:number/>
                <text:list text:style-name="id1-3-2-2-7-14-1-2">
                  <text:list-item text:style-override="id1-3-2-2-7-14-1-2-1">
                    <text:number>•</text:number>
                    <text:p text:style-name="al">Per kwartaal rapporteren en overleg voeren met de opdrachtgever over de uitvoering van de opdracht</text:p>
                  </text:list-item>
                </text:list>
              </text:list-item>
              <text:list-item text:style-override="id1-3-2-2-7-14-2">
                <text:number/>
                <text:list text:style-name="id1-3-2-2-7-14-2-2">
                  <text:list-item text:style-override="id1-3-2-2-7-14-2-2-1">
                    <text:number>•</text:number>
                    <text:p text:style-name="al">Deelnemen aan periodiek gebruikersoverleg met een afvaardiging van bewoners, de huismeester, de zorginstelling en de gemeente.</text:p>
                  </text:list-item>
                </text:list>
              </text:list-item>
            </text:list>
            <text:p text:style-name="al"/>
            <text:p text:style-name="al">
            <text:span text:style-name="nadrukvet">N.B. Het technisch beheer wordt door de gemeente met de huismeester uitgevoerd.</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830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0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0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Heumen</meta:user-defined>
    <meta:user-defined meta:name="OVERHEID.Informatietype/DC.type">officiële publicatie</meta:user-defined>
    <meta:user-defined meta:name="OVERHEIDgvop.Informatietype/DC.type">Overige besluiten van algemene strekking</meta:user-defined>
    <meta:user-defined meta:name="OVERHEID.Gemeente/DCTERMS.publisher">Heumen</meta:user-defined>
    <meta:user-defined meta:name="OVERHEID.Gemeente/OVERHEID.authority">Heumen</meta:user-defined>
    <meta:user-defined meta:name="OVERHEID.TaxonomieBeleidsagenda/OVERHEID.category">Huisvesting | Organisatie en beleid</meta:user-defined>
    <meta:user-defined meta:name="DC.source">artikel 45 van de Woningwet]|[1.0:c:BWBR0005181&amp;artikel=45&amp;g=2021-04-01</meta:user-defined>
    <dc:language>nl</dc:language>
    <meta:user-defined meta:name="OVERHEID.Gemeente/DC.spatial">Heumen</meta:user-defined>
    <meta:user-defined meta:name="DC.title">Uitbesteding beheer appartementencomplex Broeksingel 43 t/m 121 te Malden</meta:user-defined>
    <meta:user-defined meta:name="DCTERMS.W3CDTF/DCTERMS.available">2021-06-15</meta:user-defined>
    <meta:user-defined meta:name="DCTERMS.W3CDTF/OVERHEIDop.jaargang">2021</meta:user-defined>
    <meta:user-defined meta:name="OVERHEIDop.publicationIssue">188301</meta:user-defined>
    <meta:user-defined meta:name="OVERHEIDop.GmbID/DC.identifier">gmb-2021-188301</meta:user-defined>
    <meta:user-defined meta:name="OVERHEIDop.versieInformatie"/>
  </office:meta>
</office:document-meta>
</file>