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Sint-Oedenrodeseweg 4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Sint-Oedenrodeseweg 45 in Best</text:p>
            <text:p text:style-name="common-al">
            <text:span text:style-name="nadrukvet">Dossiernummer:</text:span>
          </text:p>
            <text:p text:style-name="common-al">HZ_MLD-21-0093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82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melden van brandveilig gebruik; Sint-Oedenrodeseweg 45 in Best</meta:user-defined>
    <dc:language>nl</dc:language>
    <meta:user-defined meta:name="OVERHEID.EPSG28992/DC.spatial">156380 393233</meta:user-defined>
    <meta:user-defined meta:name="DC.title">Ontvangen gebruiksmelding, Sint-Oedenrodeseweg 45 in Best</meta:user-defined>
    <meta:user-defined meta:name="OVERHEID.PostcodeHuisnummer/OVERHEIDop.postcodeHuisnummer">5681PH 45</meta:user-defined>
    <meta:user-defined meta:name="OVERHEIDop.straatnaam">Sint-Oedenrodeseweg</meta:user-defined>
    <meta:user-defined meta:name="OVERHEIDop.woonplaats">B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86</meta:user-defined>
    <meta:user-defined meta:name="OVERHEIDop.GmbID/DC.identifier">gmb-2021-188286</meta:user-defined>
    <meta:user-defined meta:name="OVERHEIDop.versieInformatie"/>
  </office:meta>
</office:document-meta>
</file>