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chtegaard 1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chtegaard 1, 3075SC, kappen van acht afgekeurde bomen volgens boomveiligheidscontole Zuid-Oost. Specifieke locaties: Vaanweg, Groenezoom, Lichtegaard, Zuideras, Groenezoom, Putsebocht, Dordtsestraatweg, Lichtegaard. Het aanvraagformulier en situatietekening(en) zijn als bijlage toegevoegd aan de publicatie (aanvraagdatum 09-06-2021, dossiernummer OMV.21.06.002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28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8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8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14.02 431864.39</meta:user-defined>
    <meta:user-defined meta:name="OVERHEID.EPSG28992/DC.spatial">94326.39 433111.08</meta:user-defined>
    <meta:user-defined meta:name="OVERHEID.EPSG28992/DC.spatial">94361.63 432952.8</meta:user-defined>
    <meta:user-defined meta:name="OVERHEID.EPSG28992/DC.spatial">94377.81 432911.52</meta:user-defined>
    <meta:user-defined meta:name="OVERHEID.EPSG28992/DC.spatial">94308.97 433118.63</meta:user-defined>
    <meta:user-defined meta:name="OVERHEID.EPSG28992/DC.spatial">94382.2 432969.08</meta:user-defined>
    <meta:user-defined meta:name="OVERHEID.EPSG28992/DC.spatial">93873.92 434481.69</meta:user-defined>
    <meta:user-defined meta:name="OVERHEID.EPSG28992/DC.spatial">93778.74 433534.08</meta:user-defined>
    <meta:user-defined meta:name="DC.title">Aangevraagde omgevingsvergunning Lichtegaard 1 (kappen)</meta:user-defined>
    <meta:user-defined meta:name="OVERHEID.PostcodeHuisnummer/OVERHEIDop.postcodeHuisnummer">3076GZ 80</meta:user-defined>
    <meta:user-defined meta:name="OVERHEID.PostcodeHuisnummer/OVERHEIDop.postcodeHuisnummer">3075GM 300</meta:user-defined>
    <meta:user-defined meta:name="OVERHEID.PostcodeHuisnummer/OVERHEIDop.postcodeHuisnummer">3075SC 12</meta:user-defined>
    <meta:user-defined meta:name="OVERHEID.PostcodeHuisnummer/OVERHEIDop.postcodeHuisnummer">3075ST 42</meta:user-defined>
    <meta:user-defined meta:name="OVERHEID.PostcodeHuisnummer/OVERHEIDop.postcodeHuisnummer">3075GM 300</meta:user-defined>
    <meta:user-defined meta:name="OVERHEID.PostcodeHuisnummer/OVERHEIDop.postcodeHuisnummer">3075SC 2</meta:user-defined>
    <meta:user-defined meta:name="OVERHEID.PostcodeHuisnummer/OVERHEIDop.postcodeHuisnummer">3073HK 58</meta:user-defined>
    <meta:user-defined meta:name="OVERHEID.PostcodeHuisnummer/OVERHEIDop.postcodeHuisnummer">3075BL 450</meta:user-defined>
    <meta:user-defined meta:name="OVERHEIDop.straatnaam">Scottstraat</meta:user-defined>
    <meta:user-defined meta:name="OVERHEIDop.straatnaam">Groenezoom</meta:user-defined>
    <meta:user-defined meta:name="OVERHEIDop.straatnaam">Lichtegaard</meta:user-defined>
    <meta:user-defined meta:name="OVERHEIDop.straatnaam">Zuideras</meta:user-defined>
    <meta:user-defined meta:name="OVERHEIDop.straatnaam">Groenezoom</meta:user-defined>
    <meta:user-defined meta:name="OVERHEIDop.straatnaam">Lichtegaard</meta:user-defined>
    <meta:user-defined meta:name="OVERHEIDop.straatnaam">Putsebocht</meta:user-defined>
    <meta:user-defined meta:name="OVERHEIDop.straatnaam">Dordtsestraat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externeBijlage">Lichtegaard 1 OMV.21.06.00230|exb-2021-35441</meta:user-defined>
    <meta:user-defined meta:name="OVERHEIDop.externeBijlage">Lichtegaard 1 - 21.06.00230 - tekening 1|exb-2021-35442</meta:user-defined>
    <meta:user-defined meta:name="OVERHEIDop.externeBijlage">Lichtegaard 1 - 21.06.00230 - tekening 2|exb-2021-35443</meta:user-defined>
    <meta:user-defined meta:name="OVERHEIDop.externeBijlage">Lichtegaard 1 - 21.06.00230 - tekening 3|exb-2021-35444</meta:user-defined>
    <meta:user-defined meta:name="OVERHEIDop.externeBijlage">Lichtegaard 1 - 21.06.00230 - tekening 4|exb-2021-35445</meta:user-defined>
    <meta:user-defined meta:name="OVERHEIDop.publicationIssue">188282</meta:user-defined>
    <meta:user-defined meta:name="OVERHEIDop.GmbID/DC.identifier">gmb-2021-188282</meta:user-defined>
    <meta:user-defined meta:name="OVERHEIDop.versieInformatie"/>
  </office:meta>
</office:document-meta>
</file>