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bouwwerkzaamheden Laan Van Westenenk 45, 7336 AZ, Apeldoorn, ontheffing geluid t.b.v bouwwerkzaamheden ter plaatse van de mengkeuken op grond van Bouwbesluit artikel 8.3 lid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54</meta:user-defined>
    <dc:language>nl</dc:language>
    <meta:user-defined meta:name="OVERHEID.EPSG28992/DC.spatial">193049.717 467150.635</meta:user-defined>
    <meta:user-defined meta:name="DC.title">Verleende ontheffing geluid bouwwerkzaamheden Laan Van Westenenk 45, 7336 AZ, Apeldoorn, ontheffing geluid t.b.v bouwwerkzaamheden ter plaatse van de mengkeuken op grond van Bouwbesluit artikel 8.3 lid 3</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828</meta:user-defined>
    <meta:user-defined meta:name="OVERHEIDop.GmbID/DC.identifier">gmb-2021-18828</meta:user-defined>
    <meta:user-defined meta:name="OVERHEIDop.versieInformatie"/>
  </office:meta>
</office:document-meta>
</file>