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e Oude Ros 18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tbv bedrijfsverzamelgebouw</text:p>
            <text:p text:style-name="common-al"/>
            <text:p text:style-name="common-al">Verzenddatum: 08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2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290.849 413851.163</meta:user-defined>
    <meta:user-defined meta:name="DC.title">Besluit verdagen beslistermijn WABO De Oude Ros 18, 5388 PM te Nistelrode</meta:user-defined>
    <meta:user-defined meta:name="OVERHEID.PostcodeHuisnummer/OVERHEIDop.postcodeHuisnummer">5388PM 18</meta:user-defined>
    <meta:user-defined meta:name="OVERHEIDop.straatnaam">De Oude Ros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75</meta:user-defined>
    <meta:user-defined meta:name="OVERHEIDop.GmbID/DC.identifier">gmb-2021-188275</meta:user-defined>
    <meta:user-defined meta:name="OVERHEIDop.versieInformatie"/>
  </office:meta>
</office:document-meta>
</file>