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De Leet 17,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lid 1a van de Wet ruimtelijke ordening bekend voornemens te zijn om de agrarische bestemming op het perceel De Leet 17, 1645 VK in Ursem te wijzigen naar de bestemming ‘Wonen’. Met dit wijzigingsplan wordt het agrarisch bouwvlak wegbestemd en krijgt de voormalige agrarische bedrijfswoning met bijgebouw de bestemming ‘Wonen’. De netto verstedelijkingsmogelijkheden in het landelijk gebied nemen hiermee af. </text:p>
            <text:p text:style-name="common-al">
            <text:span text:style-name="nadrukvet"/>
          </text:p>
            <text:p text:style-name="common-al">
            <text:span text:style-name="nadrukvet">Ter inzage</text:span>
          </text:p>
            <text:p text:style-name="common-al">Het ontwerpwijzigingsplan en het ontwerpbesluit tot vaststelling van dit wijzigingsplan liggen vanaf 16 juni 2021 gedurende 6 weken ter inzage. Het ontwerpwijzigingsplan is digitaal raadpleegbaar op www.ruimtelijkeplannen.nl met identificatienummer NL.IMRO.1598.WPLGDeLeet17-on01. Wilt u het ontwerpplan inzien op het gemeentehuis? Neemt u dan contact op met dhr. M. Groefsema van de afdeling Wonen &amp; Ondernemen (0229-548 400) voor het maken van een afspraak, dit in verband met de geldende Corona-maatregelen.</text:p>
            <text:p text:style-name="common-al">
            <text:span text:style-name="nadrukvet"/>
          </text:p>
            <text:p text:style-name="common-al">
            <text:span text:style-name="nadrukvet">Zienswijze </text:span>
          </text:p>
            <text:p text:style-name="common-al">Binnen de hierboven genoemde termijn van terinzagelegging kan een ieder zienswijzen over het ontwerpwijzigingsplan indienen. Schriftelijke zienswijzen dienen te worden gericht aan het college van B&amp;W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plan de zienswijze betrekking heeft. Het indienen van zienswijzen per e-mail is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827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7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7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Bestuur | Organisatie en beleid</meta:user-defined>
    <meta:user-defined meta:name="OVERHEIDop.Ruimtelijkplan/OVERHEIDop.bekendmakingBetreffendePlan">NL.IMRO.1598.WPLGDeLeet17-on01</meta:user-defined>
    <dc:language>nl</dc:language>
    <meta:user-defined meta:name="OVERHEID.Gemeente/DC.spatial">Koggenland</meta:user-defined>
    <meta:user-defined meta:name="OVERHEID.EPSG28992/DC.spatial">122364.106 515965</meta:user-defined>
    <meta:user-defined meta:name="DC.title">Bekendmaking ontwerpwijzigingsplan De Leet 17, Ursem</meta:user-defined>
    <meta:user-defined meta:name="OVERHEID.PostcodeHuisnummer/OVERHEIDop.postcodeHuisnummer">1645VK 17</meta:user-defined>
    <meta:user-defined meta:name="OVERHEIDop.straatnaam">De Leet</meta:user-defined>
    <meta:user-defined meta:name="OVERHEIDop.woonplaats">Ursem</meta:user-defined>
    <meta:user-defined meta:name="DCTERMS.W3CDTF/DCTERMS.available">2021-06-15</meta:user-defined>
    <meta:user-defined meta:name="DCTERMS.W3CDTF/OVERHEIDop.jaargang">2021</meta:user-defined>
    <meta:user-defined meta:name="OVERHEIDop.publicationIssue">188273</meta:user-defined>
    <meta:user-defined meta:name="OVERHEIDop.GmbID/DC.identifier">gmb-2021-188273</meta:user-defined>
    <meta:user-defined meta:name="OVERHEIDop.versieInformatie"/>
  </office:meta>
</office:document-meta>
</file>