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aag-Nieuwkoop 38 Kockengen, het aanleggen van een landbouw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common-al">Dossiernummer: 2021-00087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7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7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73</meta:user-defined>
    <dc:language>nl</dc:language>
    <meta:user-defined meta:name="OVERHEID.EPSG28992/DC.spatial">126267.11 460112.61</meta:user-defined>
    <meta:user-defined meta:name="DC.title">Gemeente Stichtse Vecht, verleende omgevingsvergunning voor Laag-Nieuwkoop 38 Kockengen, het aanleggen van een landbouwuitrit.</meta:user-defined>
    <meta:user-defined meta:name="OVERHEID.PostcodeHuisnummer/OVERHEIDop.postcodeHuisnummer">3628GC 38</meta:user-defined>
    <meta:user-defined meta:name="OVERHEIDop.straatnaam">Laag-Nieuwkoop</meta:user-defined>
    <meta:user-defined meta:name="OVERHEIDop.woonplaats">Kocke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72</meta:user-defined>
    <meta:user-defined meta:name="OVERHEIDop.GmbID/DC.identifier">gmb-2021-188272</meta:user-defined>
    <meta:user-defined meta:name="OVERHEIDop.versieInformatie"/>
  </office:meta>
</office:document-meta>
</file>