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ngen beslistermijn voor een aanvraag omgevingsvergunning voor Kortelaan 46 Maarssen, het plaatsen van een aanbouw aan de achterzijde en de zijka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1 juni 2021</text:p>
            <text:p text:style-name="last-al">Dossiernummer: 2021-00072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8271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271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271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728</meta:user-defined>
    <dc:language>nl</dc:language>
    <meta:user-defined meta:name="OVERHEID.EPSG28992/DC.spatial">131086.67 462187.548</meta:user-defined>
    <meta:user-defined meta:name="DC.title">Gemeente Stichtse Vecht, verlengen beslistermijn voor een aanvraag omgevingsvergunning voor Kortelaan 46 Maarssen, het plaatsen van een aanbouw aan de achterzijde en de zijkant.</meta:user-defined>
    <meta:user-defined meta:name="OVERHEID.PostcodeHuisnummer/OVERHEIDop.postcodeHuisnummer">3601HM 46</meta:user-defined>
    <meta:user-defined meta:name="OVERHEIDop.straatnaam">Kortelaan</meta:user-defined>
    <meta:user-defined meta:name="OVERHEIDop.woonplaats">Maarsse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8271</meta:user-defined>
    <meta:user-defined meta:name="OVERHEIDop.GmbID/DC.identifier">gmb-2021-188271</meta:user-defined>
    <meta:user-defined meta:name="OVERHEIDop.versieInformatie"/>
  </office:meta>
</office:document-meta>
</file>