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abij Molendijk 36 Loenen aan de Vecht, het ontsluiten van het parkeerterrein aan de Mol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last-al">Dossiernummer: 2021-0009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70</meta:user-defined>
    <dc:language>nl</dc:language>
    <meta:user-defined meta:name="OVERHEID.EPSG28992/DC.spatial">130305.466 469200.523</meta:user-defined>
    <meta:user-defined meta:name="DC.title">Gemeente Stichtse Vecht verlenging beslistermijn voor een omgevingsvergunning nabij Molendijk 36 Loenen aan de Vecht, het ontsluiten van het parkeerterrein aan de Molendijk.</meta:user-defined>
    <meta:user-defined meta:name="OVERHEID.PostcodeHuisnummer/OVERHEIDop.postcodeHuisnummer">3632EN 36</meta:user-defined>
    <meta:user-defined meta:name="OVERHEIDop.straatnaam">Molendijk</meta:user-defined>
    <meta:user-defined meta:name="OVERHEIDop.woonplaats">Loenen aan de Ve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70</meta:user-defined>
    <meta:user-defined meta:name="OVERHEIDop.GmbID/DC.identifier">gmb-2021-188270</meta:user-defined>
    <meta:user-defined meta:name="OVERHEIDop.versieInformatie"/>
  </office:meta>
</office:document-meta>
</file>