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ntvangen aanvraag ontheffing artikel 35 Drank- en Horecawet, Dorpsstraat 440 te Zuid-Scharwoude (kermis Zuid-Scharwou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Langedijk maakt bekend, dat de volgende aanvraag voor een ontheffing op grond van artikel 35 van de Drank- en Horecawet is ingetrokken:</text:p>
            <text:p text:style-name="common-al">Voor : Kermis Zuid-Scharwoude</text:p>
            <text:p text:style-name="common-al">Datum activiteit : 18 t/m 21 september 2021</text:p>
            <text:p text:style-name="common-al">Locatie : Dorpsstraat 440 te Zuid- Scharwoude</text:p>
            <text:p text:style-name="common-al">Ontvangen op : 28 januari 2021</text:p>
            <text:p text:style-name="common-al">Ingetrokken op: 07 juni 2021</text:p>
            <text:p text:style-name="last-al">De aanvraag kan door iedereen worden ingezien bij de publieksbalie van de Afdeling Veiligheid, Vergunningen en Handhaving van de gemeente Langedijk, Bosgroet 2 te Zuid-Scharwoude. Wilt u een aanvraag inzien? Dat kan nadat u hiervoor een afspraak heeft gemaakt bij team APV en Bijzondere Wetten. Tot en met 29 juni 2021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, team APV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8824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Cultuur en recreatie | Organisatie en beleid</meta:user-defined>
    <dc:language>nl</dc:language>
    <meta:user-defined meta:name="OVERHEID.EPSG28992/DC.spatial">116027 523129</meta:user-defined>
    <meta:user-defined meta:name="DC.title">INTREKKING Ontvangen aanvraag ontheffing artikel 35 Drank- en Horecawet, Dorpsstraat 440 te Zuid-Scharwoude (kermis Zuid-Scharwoude)</meta:user-defined>
    <meta:user-defined meta:name="OVERHEID.PostcodeHuisnummer/OVERHEIDop.postcodeHuisnummer">1722EJ 440</meta:user-defined>
    <meta:user-defined meta:name="OVERHEIDop.straatnaam">Dorpsstraat</meta:user-defined>
    <meta:user-defined meta:name="OVERHEIDop.woonplaats">Zuid-Scharwoud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49</meta:user-defined>
    <meta:user-defined meta:name="OVERHEIDop.GmbID/DC.identifier">gmb-2021-188249</meta:user-defined>
    <meta:user-defined meta:name="OVERHEIDop.versieInformatie"/>
  </office:meta>
</office:document-meta>
</file>