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A , 7311 AN Apeldoorn, het kappen van een tax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1 </text:p>
            <text:p text:style-name="common-al">Wabonummer: D21/027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3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51</meta:user-defined>
    <dc:language>nl</dc:language>
    <meta:user-defined meta:name="OVERHEID.EPSG28992/DC.spatial">194003.108 470109.54</meta:user-defined>
    <meta:user-defined meta:name="DC.title">Aanvraag omgevingsvergunning Paul Krugerstraat 7A , 7311 AN Apeldoorn, het kappen van een taxus</meta:user-defined>
    <meta:user-defined meta:name="OVERHEID.PostcodeHuisnummer/OVERHEIDop.postcodeHuisnummer">7311AN 7</meta:user-defined>
    <meta:user-defined meta:name="OVERHEIDop.straatnaam">Paul Kruger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35</meta:user-defined>
    <meta:user-defined meta:name="OVERHEIDop.GmbID/DC.identifier">gmb-2021-188235</meta:user-defined>
    <meta:user-defined meta:name="OVERHEIDop.versieInformatie"/>
  </office:meta>
</office:document-meta>
</file>