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29, 3888 LA Uddel, het plaatsen van een kelder onder een uitbreiding van een kerkgebouw en het maken van een dapopbouw tbv venti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ni 2021 </text:p>
            <text:p text:style-name="common-al">Wabonummer: D21/0278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23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3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3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55</meta:user-defined>
    <dc:language>nl</dc:language>
    <meta:user-defined meta:name="OVERHEID.EPSG28992/DC.spatial">181838.44 474240.881</meta:user-defined>
    <meta:user-defined meta:name="DC.title">Aanvraag omgevingsvergunning Garderenseweg 29, 3888 LA Uddel, het plaatsen van een kelder onder een uitbreiding van een kerkgebouw en het maken van een dapopbouw tbv ventilatie</meta:user-defined>
    <meta:user-defined meta:name="OVERHEID.PostcodeHuisnummer/OVERHEIDop.postcodeHuisnummer">3888LA 29</meta:user-defined>
    <meta:user-defined meta:name="OVERHEIDop.straatnaam">Garderenseweg</meta:user-defined>
    <meta:user-defined meta:name="OVERHEIDop.woonplaats">Udde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34</meta:user-defined>
    <meta:user-defined meta:name="OVERHEIDop.GmbID/DC.identifier">gmb-2021-188234</meta:user-defined>
    <meta:user-defined meta:name="OVERHEIDop.versieInformatie"/>
  </office:meta>
</office:document-meta>
</file>