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oekelweg 66, 7335 HE Apeldoorn, het veranderen van een carport i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1 </text:p>
            <text:p text:style-name="common-al">Wabonummer: D21/0278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21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1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1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41</meta:user-defined>
    <dc:language>nl</dc:language>
    <meta:user-defined meta:name="OVERHEID.EPSG28992/DC.spatial">193678.695 467933.166</meta:user-defined>
    <meta:user-defined meta:name="DC.title">Aanvraag omgevingsvergunning Van Roekelweg 66, 7335 HE Apeldoorn, het veranderen van een carport in een garage</meta:user-defined>
    <meta:user-defined meta:name="OVERHEID.PostcodeHuisnummer/OVERHEIDop.postcodeHuisnummer">7335HE 66</meta:user-defined>
    <meta:user-defined meta:name="OVERHEIDop.straatnaam">Van Roekelweg</meta:user-defined>
    <meta:user-defined meta:name="OVERHEIDop.woonplaats">Apeldoor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18</meta:user-defined>
    <meta:user-defined meta:name="OVERHEIDop.GmbID/DC.identifier">gmb-2021-188218</meta:user-defined>
    <meta:user-defined meta:name="OVERHEIDop.versieInformatie"/>
  </office:meta>
</office:document-meta>
</file>