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nabij nr. 701, Apeldoorn, het tijdelijk bouwen duurzame opwe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0</meta:user-defined>
    <dc:language>nl</dc:language>
    <meta:user-defined meta:name="OVERHEID.EPSG28992/DC.spatial">194195.714 465930.64</meta:user-defined>
    <meta:user-defined meta:name="DC.title">Aanvraag omgevingsvergunning Laan van Westenenk nabij nr. 701, Apeldoorn, het tijdelijk bouwen duurzame opwekker</meta:user-defined>
    <meta:user-defined meta:name="OVERHEIDop.straatnaam">Evert van 't Land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11</meta:user-defined>
    <meta:user-defined meta:name="OVERHEIDop.GmbID/DC.identifier">gmb-2021-188211</meta:user-defined>
    <meta:user-defined meta:name="OVERHEIDop.versieInformatie"/>
  </office:meta>
</office:document-meta>
</file>