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overkapping in de achtertuin, St.-Pietersberg 91 te De Meern,  HZ_WABO-21-14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-Pietersberg 91 te De Meern</text:p>
            <text:p text:style-name="common-al">HZ_WABO-21-14841</text:p>
            <text:p text:style-name="common-al">Toelichting: het bouwen van een overkapping in de achtertuin</text:p>
            <text:p text:style-name="common-al">Datum besluit: 10 juni 2021</text:p>
            <text:p text:style-name="common-al">Startdatum bezwaartermijn: 12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20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0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0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231.87 455069.87</meta:user-defined>
    <meta:user-defined meta:name="DC.title">Afgehandelde omgevingsvergunning, het bouwen van een overkapping in de achtertuin, St.-Pietersberg 91 te De Meern,  HZ_WABO-21-14841</meta:user-defined>
    <meta:user-defined meta:name="OVERHEID.PostcodeHuisnummer/OVERHEIDop.postcodeHuisnummer">3453PM 91</meta:user-defined>
    <meta:user-defined meta:name="OVERHEIDop.straatnaam">St.-Pietersberg</meta:user-defined>
    <meta:user-defined meta:name="OVERHEIDop.woonplaats">De Meern</meta:user-defined>
    <meta:user-defined meta:name="DCTERMS.W3CDTF/DCTERMS.available">2021-06-15</meta:user-defined>
    <meta:user-defined meta:name="OVERHEIDop.externeBijlage">Besluit omgevingsvergunning publiceerbaar|exb-2021-35407</meta:user-defined>
    <meta:user-defined meta:name="OVERHEIDop.externeBijlage">Publiceerbaar-A|exb-2021-35408</meta:user-defined>
    <meta:user-defined meta:name="DCTERMS.W3CDTF/OVERHEIDop.jaargang">2021</meta:user-defined>
    <meta:user-defined meta:name="OVERHEIDop.publicationIssue">188206</meta:user-defined>
    <meta:user-defined meta:name="OVERHEIDop.GmbID/DC.identifier">gmb-2021-188206</meta:user-defined>
    <meta:user-defined meta:name="OVERHEIDop.versieInformatie"/>
  </office:meta>
</office:document-meta>
</file>