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Sint Pletsersbear Tra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44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Sint Pletsersbear Trail 2021 </text:span>
          </text:p>
            <text:p text:style-name="common-al">
            <text:span text:style-name="nadrukvet">Datum evenement: 11 en 12 september 2021</text:span>
          </text:p>
            <text:p text:style-name="common-al">
            <text:span text:style-name="nadrukvet">Datum ontvangst aanvraag:</text:span> 3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20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0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0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85.55 314969.47</meta:user-defined>
    <meta:user-defined meta:name="DC.title">Maastricht algemeen. Kennisgeving nieuwe aanvraag evenementenvergunning, Sint Pletsersbear Trail 2021</meta:user-defined>
    <meta:user-defined meta:name="OVERHEID.PostcodeHuisnummer/OVERHEIDop.postcodeHuisnummer">6212NG 2</meta:user-defined>
    <meta:user-defined meta:name="OVERHEIDop.straatnaam">Lichtenbergweg</meta:user-defined>
    <meta:user-defined meta:name="OVERHEIDop.woonplaats">Maastrich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03</meta:user-defined>
    <meta:user-defined meta:name="OVERHEIDop.GmbID/DC.identifier">gmb-2021-188203</meta:user-defined>
    <meta:user-defined meta:name="OVERHEIDop.versieInformatie"/>
  </office:meta>
</office:document-meta>
</file>