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Havenhoofd en De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Almere maken bekend dat de gemeenteraad op 10 juni 2021 heeft besloten te verklaren dat voor een tweetal gebieden een bestemmingsplan wordt voorbereid. Het gaat globaal om de gebieden Havenhoofd en een deel van De Steiger in Almere Haven.</text:span>
          </text:p>
            <text:p text:style-name="common-al"/>
            <text:p text:style-name="common-al">Op grond van het voorbereidingsbesluit is het verboden om het gebruik van gronden of bouwwerken te wijzigen of te laten wijzigen binnen het gebied waarvoor het voorbereidingsbesluit geldt. </text:p>
            <text:p text:style-name="common-al">Met het voorbereidingsbesluit wordt beoogd om vooruitlopend op de noodzakelijke herziening van verouderde bestemmingsplannen mogelijke ongewenste ontwikkelingen tegen te gaan.</text:p>
            <text:p text:style-name="common-al">Het voorbereidingsbesluit geldt voor één jaar. In dat jaar worden nieuwe bestemmingsplannen voorbereid. </text:p>
            <text:p text:style-name="common-al">Het voorbereidingsbesluit treedt in werking op de dag van bekendmaking. </text:p>
            <text:p text:style-name="common-al">Het voorbereidingsbesluit vervalt op het moment dat voor het gehele gebied waarop het voorbereidingsbesluit betrekking heeft bestemmingsplannen in werking zijn getreden.</text:p>
            <text:p text:style-name="common-al"> Tegen het voorbereidingsbesluit kan geen bezwaar of beroep worden ingesteld. </text:p>
            <text:p text:style-name="common-al"/>
            <text:p text:style-name="tussenkopcur">Waar kunt u het voorbereidingsbesluit inzien?</text:p>
            <text:p text:style-name="common-al"> In verband met de Coronacrisis is het voorbereidingsbesluit alleen digitaal beschikbaar. </text:p>
            <text:p text:style-name="common-al">De digitale versie van het voorbereidingsbesluit is in te zien via de landelijke website</text:p>
            <text:p text:style-name="common-al"> https://www.ruimtelijkeplannen.nl/viewer/?planidn=NL.IMRO.0034.VB0066-vg01 </text:p>
            <text:p text:style-name="last-al">Voor vragen over het besluit of hulp bij het inzien, kunt u terecht bij het team Vergunningen, Toezicht en Handhaving. U kunt hiervoor telefonisch een afspraak maken op telefoonnummer 1403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20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0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0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mere</meta:user-defined>
    <meta:user-defined meta:name="OVERHEID.Informatietype/DC.type">officiële publicatie</meta:user-defined>
    <meta:user-defined meta:name="OVERHEIDgvop.Informatietype/DC.type">Plannen | ruimtelijk</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uimtelijkplan/OVERHEIDop.bekendmakingBetreffendePlan">NL.IMRO.0034.VB0066-vg01</meta:user-defined>
    <meta:user-defined meta:name="DCTERMS.abstract">voorbereidingsbesluit Havenhoofd en De Steiger</meta:user-defined>
    <dc:language>nl</dc:language>
    <meta:user-defined meta:name="OVERHEID.Gemeente/DC.spatial">Almere</meta:user-defined>
    <meta:user-defined meta:name="OVERHEID.EPSG28992/DC.spatial">143628.451 482820.591</meta:user-defined>
    <meta:user-defined meta:name="OVERHEID.EPSG28992/DC.spatial">143553.329 484694.187</meta:user-defined>
    <meta:user-defined meta:name="DC.title">Voorbereidingsbesluit Havenhoofd en De Steiger</meta:user-defined>
    <meta:user-defined meta:name="OVERHEID.PostcodeHuisnummer/OVERHEIDop.postcodeHuisnummer">1357NZ 3</meta:user-defined>
    <meta:user-defined meta:name="OVERHEID.PostcodeHuisnummer/OVERHEIDop.postcodeHuisnummer">1351AB 20</meta:user-defined>
    <meta:user-defined meta:name="OVERHEIDop.straatnaam">Sluis</meta:user-defined>
    <meta:user-defined meta:name="OVERHEIDop.straatnaam">De Steiger</meta:user-defined>
    <meta:user-defined meta:name="OVERHEIDop.woonplaats">Almere</meta:user-defined>
    <meta:user-defined meta:name="OVERHEIDop.woonplaats">Almere</meta:user-defined>
    <meta:user-defined meta:name="DCTERMS.W3CDTF/DCTERMS.available">2021-06-15</meta:user-defined>
    <meta:user-defined meta:name="DCTERMS.W3CDTF/OVERHEIDop.jaargang">2021</meta:user-defined>
    <meta:user-defined meta:name="OVERHEIDop.publicationIssue">188201</meta:user-defined>
    <meta:user-defined meta:name="OVERHEIDop.GmbID/DC.identifier">gmb-2021-188201</meta:user-defined>
    <meta:user-defined meta:name="OVERHEIDop.versieInformatie"/>
  </office:meta>
</office:document-meta>
</file>