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6-1-1">
      <style:table-column-properties/>
    </style:style>
    <style:style style:family="table-column" style:parent-style-name="colspec" style:name="id1-3-2-2-1-36-1-2">
      <style:table-column-properties/>
    </style:style>
  </office:automatic-styles>
  <office:body>
    <office:text>
      <text:p text:style-name="new_page_staatscourant"/>
      <text:p text:style-name="single-kop-titel">Financieel Besluit maatschappelijke ondersteuning Vlieland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de gemeente Vlieland</text:span> </text:p>
            <text:p text:style-name="al">besluit:</text:p>
            <text:p text:style-name="al">gelet op het bepaalde in de Wet maatschappelijke ondersteuning 2015 en het bepaalde in de verordening maatschappelijke ondersteuning Vlieland;</text:p>
            <text:p text:style-name="al">vast te stellen het </text:p>
            <text:p text:style-name="al">
            <text:span text:style-name="nadrukvet">Financieel Besluit maatschappelijke ondersteuning Vlieland 2021</text:span>
          </text:p>
            <text:p text:style-name="al">
            <text:span text:style-name="nadrukvet">
              <text:span text:style-name="nadrukcur">1. Begripsomschrijvingen</text:span>
            </text:span>
          </text:p>
            <text:p text:style-name="al">1. Alle begrippen die in dit Financieel Besluit worden gebruikt en die niet nader worden omschreven, hebben dezelfde betekenis als in de Wet maatschappelijke ondersteuning 2015 en in de verordening maatschappelijke ondersteuning Vlieland 2021.</text:p>
            <text:p text:style-name="al">2. In dit Financieel Besluit wordt verstaan onder: </text:p>
            <text:p text:style-name="al">­- Eerste meereizende: indien en voor zover het voertuig daartoe de ruimte biedt, de eerste persoon die meereist en dezelfde reis maakt als de Pashouder. Deze persoon mag geen rolstoel en/of scootmobiel gebruiker zijn en moet in staat zijn zelfstandig in het voertuig te stappen. </text:p>
            <text:p text:style-name="al">
            <text:span text:style-name="nadrukvet">
              <text:span text:style-name="nadrukcur">2.  Collectief vervoer, reizigersbijdragen</text:span>
            </text:span>
          </text:p>
            <text:p text:style-name="al">1. De reizigersbijdrage voor personen van 12 jaar tot en met 64 jaar voor verplaatsingen met het collectief vervoer is vastgesteld op een bedrag van € 0,17 per kilometer. Daarbij geldt een opstaptarief van € 1,02 per enkele reis.</text:p>
            <text:p text:style-name="al">2. De gereduceerde reizigersbijdrage voor kinderen van 4 jaar tot en met 11 jaar en voor personen van 65 jaar en ouder jaar voor verplaatsingen met het collectief vervoer is vastgesteld op een bedrag van € 0,10 per kilometer. Daarbij geldt een opstaptarief van </text:p>
            <text:p text:style-name="al"> € 0,64 per enkele reis.</text:p>
            <text:p text:style-name="al">3. Het tarief voor de eerste meereizende is vastgesteld op € 0,92 per kilometer, daarbij geldt geen opstaptarief.</text:p>
            <text:p text:style-name="al">4.  Het tarief voor de overige meereizenden is vastgesteld op €1,74 per kilometer, daarbij geldt geen opstaptarief.</text:p>
            <text:p text:style-name="al">5. Na 25 kilometer is het tarief voor de in lid 1 tot en met lid 4 genoemde personen vastgesteld op €1,74 per kilometer.</text:p>
            <text:p text:style-name="al">6. De vervoerder crediteert de reizigersbijdragen van de personen bedoeld in lid 1 t/m 5 aan de Dienst Sociale Zaken en Werkgelegenheid Noardwest Fryslân.</text:p>
            <text:p text:style-name="al">
            <text:span text:style-name="nadrukvet">
              <text:span text:style-name="nadrukcur">3. Financiële tegemoetkoming huurderving</text:span>
            </text:span>
          </text:p>
            <text:p text:style-name="al">Voor maximaal 6 maanden kan een financiële tegemoetkoming worden verstrekt voor huurderving van een woonruimte. De kosten daarvan worden bepaald door de werkelijke huur van die woonruimte (inclusief verbruik van gas, water en licht).</text:p>
            <text:p text:style-name="al">
            <text:span text:style-name="nadrukvet">
              <text:span text:style-name="nadrukcur">4. Financiële tegemoetkoming verhuis- en herinrichtingskosten</text:span>
            </text:span>
          </text:p>
            <text:p text:style-name="al">1. De financiële tegemoetkoming voor verhuis- en (her)inrichtingskosten bedraagt </text:p>
            <text:p text:style-name="al">€ 2.513,57.</text:p>
            <text:p text:style-name="al">2. Dit bedrag kan indien de persoonlijke omstandigheden dit noodzakelijk maken gemotiveerd verhoogd of verlaagd worden.</text:p>
            <text:p text:style-name="al">
            <text:span text:style-name="nadrukvet">
              <text:span text:style-name="nadrukcur">5. Financiële tegemoetkoming vervoerskosten (rolstoel)taxi</text:span>
            </text:span>
          </text:p>
            <text:p text:style-name="al">1. De financiële tegemoetkoming voor de vervoerskosten voor het individueel gebruik van </text:p>
            <text:p text:style-name="al">een taxi bedraagt € 1.106,97 per jaar.</text:p>
            <text:p text:style-name="al">2. De financiële tegemoetkoming voor de vervoerskosten voor het individueel gebruik van een rolstoeltaxi bedraagt € 1.662,94 per jaar.</text:p>
            <text:p text:style-name="al">3. De bedragen uit de leden 1 en 2 kunnen indien de persoonlijke omstandigheden dit noodzakelijk maken gemotiveerd verhoogd of verlaagd worden.</text:p>
            <text:p text:style-name="al">
            <text:span text:style-name="nadrukvet">
              <text:span text:style-name="nadrukcur">6.</text:span>
            </text:span>
            <text:span text:style-name="nadrukcur"> <text:span text:style-name="nadrukvet">Hardheidsclausule</text:span></text:span>
          </text:p>
            <text:p text:style-name="al">Het college van burgemeester en wethouders kan in bijzondere gevallen ten gunste van de aanvrager afwijken van bepalingen in dit Financieel Besluit, indien toepassing daarvan zou leiden tot onbillijkheden van overwegende aard.</text:p>
            <text:p text:style-name="al">
            <text:span text:style-name="nadrukvet">
              <text:span text:style-name="nadrukcur">7. Inwerkingtreding</text:span>
            </text:span>
            <text:span text:style-name="nadrukvet">
              <text:span text:style-name="nadrukcur">, geldigheidsduur en citeertitel </text:span>
            </text:span>
          </text:p>
            <text:p text:style-name="al">1.  Dit besluit treedt in werking op 1 januari 2021 en geldt voor 2021.</text:p>
            <text:p text:style-name="al">2.  Dit besluit wordt aangehaald als: Financieel Besluit maatschappelijke ondersteuning Vlieland 2021.</text:p>
            <text:p text:style-name="al">Aldus vastgesteld in de vergadering van het college van burgemeester en wethouders op 15 december 2021.</text:p>
            <text:p text:style-name="al">Het college van burgemeester en wethouders van de gemeente Vlieland, </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A. Idema</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818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8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8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artikel 8 van de Uitvoeringsregeling Wmo 2015]|[1.0:c:BWBR0036096&amp;artikel=8&amp;g=2021-06-09</meta:user-defined>
    <meta:user-defined meta:name="DCTERMS.alternative">Financieel Besluit maatschappelijke ondersteuning Vlieland 2021</meta:user-defined>
    <dc:language>nl</dc:language>
    <meta:user-defined meta:name="OVERHEID.Gemeente/DC.spatial">Vlieland</meta:user-defined>
    <meta:user-defined meta:name="DC.title">Financieel Besluit maatschappelijke ondersteuning Vlieland 2021</meta:user-defined>
    <meta:user-defined meta:name="DCTERMS.W3CDTF/DCTERMS.available">2021-06-15</meta:user-defined>
    <meta:user-defined meta:name="DCTERMS.W3CDTF/OVERHEIDop.jaargang">2021</meta:user-defined>
    <meta:user-defined meta:name="OVERHEIDop.publicationIssue">188185</meta:user-defined>
    <meta:user-defined meta:name="OVERHEIDop.betreftRegeling">CVDR658879_1</meta:user-defined>
    <meta:user-defined meta:name="xs:date/OVERHEIDop.startdatum">2021-01-01</meta:user-defined>
    <meta:user-defined meta:name="OVERHEIDop.GmbID/DC.identifier">gmb-2021-188185</meta:user-defined>
    <meta:user-defined meta:name="OVERHEIDop.versieInformatie"/>
  </office:meta>
</office:document-meta>
</file>