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de woning op de locatie J.R. Krepellaan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1</text:p>
            <text:p text:style-name="common-al">Kenmerk: SXO-2017-0340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2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17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81.74 464389</meta:user-defined>
    <meta:user-defined meta:name="DC.title">Omgevingsvergunning ingetrokken voor het vergroten van de woning op de locatie J.R. Krepellaan 4 in Klarenbeek</meta:user-defined>
    <meta:user-defined meta:name="OVERHEID.PostcodeHuisnummer/OVERHEIDop.postcodeHuisnummer">7382BM 4</meta:user-defined>
    <meta:user-defined meta:name="OVERHEIDop.straatnaam">J.R. Krepellaan</meta:user-defined>
    <meta:user-defined meta:name="OVERHEIDop.woonplaats">Klarenbee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72</meta:user-defined>
    <meta:user-defined meta:name="OVERHEIDop.GmbID/DC.identifier">gmb-2021-188172</meta:user-defined>
    <meta:user-defined meta:name="OVERHEIDop.versieInformatie"/>
  </office:meta>
</office:document-meta>
</file>