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tijdelijke additionele horeca ( pop-up koffie afhaal) bij het Rietveld Schröderhuis voor een periode van 2 jaar, Prins Hendriklaan 50 te Utrecht,  HZ_WABO-21-15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laan 50 te Utrecht</text:p>
            <text:p text:style-name="common-al">HZ_WABO-21-15519</text:p>
            <text:p text:style-name="common-al">Toelichting: het vestigen van een tijdelijke additionele horeca ( pop-up koffie afhaal) bij het Rietveld Schröderhuis voor een periode van 2 jaar</text:p>
            <text:p text:style-name="common-al">Datum besluit: 10 juni 2021</text:p>
            <text:p text:style-name="common-al">Startdatum bezwaartermijn: 12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16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71.76 455255.72</meta:user-defined>
    <meta:user-defined meta:name="DC.title">Afgehandelde omgevingsvergunning, het vestigen van een tijdelijke additionele horeca ( pop-up koffie afhaal) bij het Rietveld Schröderhuis voor een periode van 2 jaar, Prins Hendriklaan 50 te Utrecht,  HZ_WABO-21-15519</meta:user-defined>
    <meta:user-defined meta:name="OVERHEID.PostcodeHuisnummer/OVERHEIDop.postcodeHuisnummer">3583EP 50</meta:user-defined>
    <meta:user-defined meta:name="OVERHEIDop.straatnaam">Prins Hendriklaan</meta:user-defined>
    <meta:user-defined meta:name="OVERHEIDop.woonplaats">Utrecht</meta:user-defined>
    <meta:user-defined meta:name="DCTERMS.W3CDTF/DCTERMS.available">2021-06-15</meta:user-defined>
    <meta:user-defined meta:name="OVERHEIDop.externeBijlage">Aanvraag Publiceerbaar-A|exb-2021-35398</meta:user-defined>
    <meta:user-defined meta:name="OVERHEIDop.externeBijlage">Besluit omgevingsvergunning publiceerbaar|exb-2021-35399</meta:user-defined>
    <meta:user-defined meta:name="DCTERMS.W3CDTF/OVERHEIDop.jaargang">2021</meta:user-defined>
    <meta:user-defined meta:name="OVERHEIDop.publicationIssue">188169</meta:user-defined>
    <meta:user-defined meta:name="OVERHEIDop.GmbID/DC.identifier">gmb-2021-188169</meta:user-defined>
    <meta:user-defined meta:name="OVERHEIDop.versieInformatie"/>
  </office:meta>
</office:document-meta>
</file>