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Subsidieregeling coronacrisis Waalwijk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Waalwijk;</text:p>
            <text:p text:style-name="al">gelet op het artikel 1, tweede lid van de Algemene subsidieverordening Waalwijk 2015 en het bepaalde in titel 4.2 van de Algemene wet bestuursrecht;</text:p>
            <text:p text:style-name="al">besluit vast te stellen:</text:p>
            <text:p text:style-name="al">‘Het besluit van het College van Waalwijk betreffende de verlenging van de Subsidieregeling coronacrisis Waalwijk 2021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coronacrisis Waalwijk 2021, vastgesteld bij besluit van 30 maart 2021, wordt als volgt gewijzigd:</text:p>
            <text:p text:style-name="al">A</text:p>
            <text:p text:style-name="al">Artikel 4 wordt als volgt gewijzigd:</text:p>
            <text:p text:style-name="al">In het derde lid wordt “30 september 2021” vervangen door “31 maart 2022”.</text:p>
            <text:p text:style-name="al">B</text:p>
            <text:p text:style-name="al">Artikel 5 wordt als volgt gewijzigd:</text:p>
            <text:p text:style-name="al">In onderdeel a vervalt “1 januari 2021 tot en met 30 juni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één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</text:p>
            <text:p text:style-name="al">Dit besluit kan worden aangehaald als ‘Wijzigingsbesluit Subsidieregeling coronacrisis Waalwijk 2021’</text:p>
            <text:p text:style-name="al"/>
            <text:p text:style-name="al">Aldus vastgesteld in de vergadering van d.d. 8 juni 2021.</text:p>
            <text:p text:style-name="al">HET COLLEGE VAN WAALWIJK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secretaris, de burgemeester</text:span></text:p>
            <text:p><text:span text:style-name="ondertekening_naam">
            <text:span text:style-name="voornaam">J.H. Lagendijk, drs. A.M.P. Kleijng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8816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DC.source">titel 4.2 van de Algemene wet bestuursrecht]|[1.0:c:BWBR0005537&amp;titeldeel=4.2&amp;g=2021-04-01</meta:user-defined>
    <meta:user-defined meta:name="DC.source">https://decentrale.regelgeving.overheid.nl/cvdr/xhtmloutput/Historie/Waalwijk/353659/CVDR353659_1.html</meta:user-defined>
    <meta:user-defined meta:name="OVERHEIDop.referentienummer">2021/010 - 2021/014</meta:user-defined>
    <meta:user-defined meta:name="DCTERMS.alternative">Subsidieregeling coronacrisis Waalwijk 2021 (Wijzigingsbesluit subsidieregeling coronacrisis Waalwijk 2021)</meta:user-defined>
    <dc:language>nl</dc:language>
    <meta:user-defined meta:name="OVERHEID.Gemeente/DC.spatial">Waalwijk</meta:user-defined>
    <meta:user-defined meta:name="DC.title">SUBSIDIEREGELING CORONACRISIS WAALWIJK 2021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8168</meta:user-defined>
    <meta:user-defined meta:name="OVERHEIDop.betreftRegeling">CVDR656607_2</meta:user-defined>
    <meta:user-defined meta:name="OVERHEIDop.GmbID/DC.identifier">gmb-2021-188168</meta:user-defined>
    <meta:user-defined meta:name="xs:date/OVERHEIDop.startdatum">2021-06-24</meta:user-defined>
    <meta:user-defined meta:name="OVERHEIDop.versieInformatie"/>
  </office:meta>
</office:document-meta>
</file>