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ntheon 2 - Collos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een besluit genomen op de aanvraag met zaaknummer V-2021-2853 voor een instemmingsbesluit kabels en leidingen : het aanleggen van glasvezelkabel t.b.v. een zakelijke aansluiting, op locatie Pantheon 2 - Collosseu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816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157 473465</meta:user-defined>
    <meta:user-defined meta:name="DC.title">Kennisgeving besluit op aanvraag instemmingsbesluit kabels en leidingen  Pantheon 2 - Collosseum</meta:user-defined>
    <meta:user-defined meta:name="OVERHEID.PostcodeHuisnummer/OVERHEIDop.postcodeHuisnummer">7521PR 2</meta:user-defined>
    <meta:user-defined meta:name="OVERHEIDop.straatnaam">Pantheon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8161</meta:user-defined>
    <meta:user-defined meta:name="OVERHEIDop.GmbID/DC.identifier">gmb-2021-188161</meta:user-defined>
    <meta:user-defined meta:name="OVERHEIDop.versieInformatie"/>
  </office:meta>
</office:document-meta>
</file>