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jessingawei 12 in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16 voor een omgevingsvergunning op locatie Tjessingawei 12 in Firdgum. De vergunning is toegekend. Het besluit betreft het verbouwen van een woning. Het besluit is verzonden op 11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15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43 584128</meta:user-defined>
    <meta:user-defined meta:name="DC.title">Kennisgeving besluit op aanvraag omgevingsvergunning Tjessingawei 12 in Firdgum</meta:user-defined>
    <meta:user-defined meta:name="OVERHEID.PostcodeHuisnummer/OVERHEIDop.postcodeHuisnummer">8852RG 12</meta:user-defined>
    <meta:user-defined meta:name="OVERHEIDop.straatnaam">Tjessingawei</meta:user-defined>
    <meta:user-defined meta:name="OVERHEIDop.woonplaats">Firdgu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59</meta:user-defined>
    <meta:user-defined meta:name="OVERHEIDop.GmbID/DC.identifier">gmb-2021-188159</meta:user-defined>
    <meta:user-defined meta:name="OVERHEIDop.versieInformatie"/>
  </office:meta>
</office:document-meta>
</file>