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31, 1171 CL, aanleggen van een tijdelijke parkeerterrein t.b.v. centrum van Badhoevedorp en plaatsen van reclame en winkelwagenstalling, 10-06-2021, zaaknummer 4902691, olonummer 61546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74.037 483570.633</meta:user-defined>
    <meta:user-defined meta:name="DC.title">Aangevraagde omgevingsvergunning, Badhoevedorp, Sloterweg 131, 1171 CL, aanleggen van een tijdelijke parkeerterrein t.b.v. centrum van Badhoevedorp en plaatsen van reclame en winkelwagenstalling, 10-06-2021, zaaknummer 4902691, olonummer 6154601.</meta:user-defined>
    <meta:user-defined meta:name="OVERHEID.PostcodeHuisnummer/OVERHEIDop.postcodeHuisnummer">1171CL 131</meta:user-defined>
    <meta:user-defined meta:name="OVERHEIDop.straatnaam">Sloterweg</meta:user-defined>
    <meta:user-defined meta:name="OVERHEIDop.woonplaats">Badhoeve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54</meta:user-defined>
    <meta:user-defined meta:name="OVERHEIDop.GmbID/DC.identifier">gmb-2021-188154</meta:user-defined>
    <meta:user-defined meta:name="OVERHEIDop.versieInformatie"/>
  </office:meta>
</office:document-meta>
</file>