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(26), Apeldoorn, het oprichten van een zelfstandige woonruimte op de bg en 2 zelfstandige woonruimten op de 1e verdieping met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1 </text:p>
            <text:p text:style-name="common-al">Wabonummer: D21/0278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15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37</meta:user-defined>
    <dc:language>nl</dc:language>
    <meta:user-defined meta:name="OVERHEID.EPSG28992/DC.spatial">194545.5 469703.092</meta:user-defined>
    <meta:user-defined meta:name="DC.title">Aanvraag omgevingsvergunning Beekstraat (26), Apeldoorn, het oprichten van een zelfstandige woonruimte op de bg en 2 zelfstandige woonruimten op de 1e verdieping met dakopbouw</meta:user-defined>
    <meta:user-defined meta:name="OVERHEID.PostcodeHuisnummer/OVERHEIDop.postcodeHuisnummer">7311LG 26</meta:user-defined>
    <meta:user-defined meta:name="OVERHEIDop.straatnaam">Beekstraat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53</meta:user-defined>
    <meta:user-defined meta:name="OVERHEIDop.GmbID/DC.identifier">gmb-2021-188153</meta:user-defined>
    <meta:user-defined meta:name="OVERHEIDop.versieInformatie"/>
  </office:meta>
</office:document-meta>
</file>