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320, 1161 GG, diverse wijzigingen en uitbreidingen op het terrein van de AWZI, 10-06-2021, zaaknummer 4903073, olonummer 58947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15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5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5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837.81 486184.284</meta:user-defined>
    <meta:user-defined meta:name="DC.title">Aangevraagde omgevingsvergunning, Zwanenburg, IJweg 320, 1161 GG, diverse wijzigingen en uitbreidingen op het terrein van de AWZI, 10-06-2021, zaaknummer 4903073, olonummer 5894725.</meta:user-defined>
    <meta:user-defined meta:name="OVERHEID.PostcodeHuisnummer/OVERHEIDop.postcodeHuisnummer">1161GG 320</meta:user-defined>
    <meta:user-defined meta:name="OVERHEIDop.straatnaam">IJweg</meta:user-defined>
    <meta:user-defined meta:name="OVERHEIDop.woonplaats">Zwanenburg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50</meta:user-defined>
    <meta:user-defined meta:name="OVERHEIDop.GmbID/DC.identifier">gmb-2021-188150</meta:user-defined>
    <meta:user-defined meta:name="OVERHEIDop.versieInformatie"/>
  </office:meta>
</office:document-meta>
</file>