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85 sociale huurwoningen in een woontoren, uitrit aanleggen of veranderen, Engelandlaan 140, 2711DW Zoetermeer op 10 juni 2021</text:p>
      <text:section text:name="zakelijke-mededeling_id1-3-2" text:style-name="zakelijke-mededeling">
        <text:section text:name="zakelijke-mededeling-tekst_id1-3-2-1" text:style-name="zakelijke-mededeling-tekst">
          <text:section text:name="tekst_id1-3-2-1-1" text:style-name="tekst">
            <text:p text:style-name="common-al">Op 10 juni 2021 is een aanvraag omgevingsvergunning ontvangen voor het realiseren van 85 sociale huurwoningen in een woontoren, uitrit aanleggen of veranderen op de locatie Engelandlaan 140, 2711DW Zoetermeer. De aanvraag is geregistreerd onder zaaknummer 2021-00113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14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4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4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ngelandlaan 140, 2711DW Zoetermeer</meta:user-defined>
    <dc:language>nl</dc:language>
    <meta:user-defined meta:name="OVERHEID.EPSG28992/DC.spatial">104284.74 486452.08</meta:user-defined>
    <meta:user-defined meta:name="DC.title">Ingediende aanvraag omgevingsvergunning voor het realiseren van 85 sociale huurwoningen in een woontoren, uitrit aanleggen of veranderen, Engelandlaan 140, 2711DW Zoetermeer op 10 juni 2021</meta:user-defined>
    <meta:user-defined meta:name="OVERHEID.PostcodeHuisnummer/OVERHEIDop.postcodeHuisnummer">2034NC 64</meta:user-defined>
    <meta:user-defined meta:name="OVERHEIDop.straatnaam">Engelandlaan</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8147</meta:user-defined>
    <meta:user-defined meta:name="OVERHEIDop.GmbID/DC.identifier">gmb-2021-188147</meta:user-defined>
    <meta:user-defined meta:name="OVERHEIDop.versieInformatie"/>
  </office:meta>
</office:document-meta>
</file>