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3">
      <text:list-level-style-bullet text:bullet-char="-" text:level="1">
        <style:list-level-properties text:min-label-width="10mm"/>
      </text:list-level-style-bullet>
    </text:list-style>
    <text:list-style style:name="id1-3-2-2-2-2-5-9-3-1">
      <text:list-level-style-bullet text:bullet-char="-" text:level="1">
        <style:list-level-properties text:min-label-width="10mm"/>
      </text:list-level-style-bullet>
    </text:list-style>
    <text:list-style style:name="id1-3-2-2-2-2-5-9-3-2">
      <text:list-level-style-bullet text:bullet-char="-" text:level="1">
        <style:list-level-properties text:min-label-width="10mm"/>
      </text:list-level-style-bullet>
    </text:list-style>
    <text:list-style style:name="id1-3-2-2-2-2-5-9-3-3">
      <text:list-level-style-bullet text:bullet-char="-" text:level="1">
        <style:list-level-properties text:min-label-width="10mm"/>
      </text:list-level-style-bullet>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bullet style:num-suffix=""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4">
      <text:list-level-style-bullet text:bullet-char="-" text:level="1">
        <style:list-level-properties text:min-label-width="10mm"/>
      </text:list-level-style-bullet>
    </text:list-style>
    <text:list-style style:name="id1-3-2-2-2-4-49-5">
      <text:list-level-style-bullet text:bullet-char="-" text:level="1">
        <style:list-level-properties text:min-label-width="10mm"/>
      </text:list-level-style-bullet>
    </text:list-style>
    <text:list-style style:name="id1-3-2-2-2-4-49-6">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5-5">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17-3">
      <text:list-level-style-bullet text:bullet-char="-" text:level="1">
        <style:list-level-properties text:min-label-width="10mm"/>
      </text:list-level-style-bullet>
    </text:list-style>
    <text:list-style style:name="id1-3-2-2-2-5-17-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5">
      <text:list-level-style-bullet text:bullet-char="-" text:level="1">
        <style:list-level-properties text:min-label-width="10mm"/>
      </text:list-level-style-bullet>
    </text:list-style>
    <text:list-style style:name="id1-3-2-2-2-6-17-6">
      <text:list-level-style-bullet text:bullet-char="-" text:level="1">
        <style:list-level-properties text:min-label-width="10mm"/>
      </text:list-level-style-bullet>
    </text:list-style>
    <text:list-style style:name="id1-3-2-2-2-6-17-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0-4">
      <text:list-level-style-bullet text:bullet-char="-" text:level="1">
        <style:list-level-properties text:min-label-width="10mm"/>
      </text:list-level-style-bullet>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
      <text:list-level-style-bullet text:bullet-char="-" text:level="1">
        <style:list-level-properties text:min-label-width="10mm"/>
      </text:list-level-style-bullet>
    </text:list-style>
    <text:list-style style:name="id1-3-2-2-2-13-36-1">
      <text:list-level-style-bullet text:bullet-char="-" text:level="1">
        <style:list-level-properties text:min-label-width="10mm"/>
      </text:list-level-style-bullet>
    </text:list-style>
    <text:list-style style:name="id1-3-2-2-2-13-36-2">
      <text:list-level-style-bullet text:bullet-char="-" text:level="1">
        <style:list-level-properties text:min-label-width="10mm"/>
      </text:list-level-style-bullet>
    </text:list-style>
    <text:list-style style:name="id1-3-2-2-2-13-36-3">
      <text:list-level-style-bullet text:bullet-char="-" text:level="1">
        <style:list-level-properties text:min-label-width="10mm"/>
      </text:list-level-style-bullet>
    </text:list-style>
    <text:list-style style:name="id1-3-2-2-2-13-36-4">
      <text:list-level-style-bullet text:bullet-char="-" text:level="1">
        <style:list-level-properties text:min-label-width="10mm"/>
      </text:list-level-style-bullet>
    </text:list-style>
    <text:list-style style:name="id1-3-2-2-2-13-36-5">
      <text:list-level-style-bullet text:bullet-char="-" text:level="1">
        <style:list-level-properties text:min-label-width="10mm"/>
      </text:list-level-style-bullet>
    </text:list-style>
    <text:list-style style:name="id1-3-2-2-2-13-36-6">
      <text:list-level-style-bullet text:bullet-char="-" text:level="1">
        <style:list-level-properties text:min-label-width="10mm"/>
      </text:list-level-style-bullet>
    </text:list-style>
    <text:list-style style:name="id1-3-2-2-2-13-36-7">
      <text:list-level-style-bullet text:bullet-char="-" text:level="1">
        <style:list-level-properties text:min-label-width="10mm"/>
      </text:list-level-style-bullet>
    </text:list-style>
    <text:list-style style:name="id1-3-2-2-2-13-36-8">
      <text:list-level-style-bullet text:bullet-char="-" text:level="1">
        <style:list-level-properties text:min-label-width="10mm"/>
      </text:list-level-style-bullet>
    </text:list-style>
    <text:list-style style:name="id1-3-2-2-2-13-36-9">
      <text:list-level-style-bullet text:bullet-char="-" text:level="1">
        <style:list-level-properties text:min-label-width="10mm"/>
      </text:list-level-style-bullet>
    </text:list-style>
    <text:list-style style:name="id1-3-2-2-2-13-38">
      <text:list-level-style-bullet text:bullet-char="-" text:level="1">
        <style:list-level-properties text:min-label-width="10mm"/>
      </text:list-level-style-bullet>
    </text:list-style>
    <text:list-style style:name="id1-3-2-2-2-13-38-1">
      <text:list-level-style-bullet text:bullet-char="-" text:level="1">
        <style:list-level-properties text:min-label-width="10mm"/>
      </text:list-level-style-bullet>
    </text:list-style>
    <text:list-style style:name="id1-3-2-2-2-13-38-2">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2-1">
      <text:list-level-style-bullet text:bullet-char="-" text:level="1">
        <style:list-level-properties text:min-label-width="10mm"/>
      </text:list-level-style-bullet>
    </text:list-style>
    <text:list-style style:name="id1-3-2-2-2-13-42-2">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7-3">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4">
      <text:list-level-style-bullet text:bullet-char="-" text:level="1">
        <style:list-level-properties text:min-label-width="10mm"/>
      </text:list-level-style-bullet>
    </text:list-style>
    <text:list-style style:name="id1-3-2-2-2-14-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laardingen houdende regels omtrent het Handelingskader Tijdelijke wet maatregelen COVID-19, Vlaardingen (Versie 4 juni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verder afgenomen. Daarnaast zijn er steeds minder mensen besmettelijk en dalen de ziekenhuis- en IC-opnames. Bovendien neemt de vaccinatiegraad met het huidige priktempo snel toe. Daarmee ontstaat ruimte om te versoepelen en is het verantwoord de samenleving breed, maar beperkt te openen. De resterende beperkingen zijn erop gericht om een snelle verspreiding van het virus tegen te gaan door bijvoorbeeld groepsgrootte nog te limiteren. </text:p>
              <text:p text:style-name="al"/>
              <text:p text:style-name="al">Met het zetten van deze derde stap wordt voor wat betreft de maatregelen overgestapt van een stelsel van “gesloten, tenzij” naar een “open, tenzij”. Deze stap houdt daarmee in dat de lockdown wordt vervangen door algemene voorwaarden voor openstelling, met uitzondering van de dansgelegenheden, zoals nachtclubs en discotheken. Deze blijven ook in deze stap nog gesloten.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text:p>
              <text:p text:style-name="al"/>
              <text:p text:style-name="al">Naast regels voor de openstelling van locaties wordt de toegestane groepsgrootte buiten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snorm blijven in stand, ook als gebruik wordt gemaakt van toegangsbewijzen.</text:p>
              <text:p text:style-name="al"/>
              <text:p text:style-name="al">Ten behoeve van de beoefening van sport wordt er een flinke stap gezet richting normalisatie. Vanaf zaterdag 5 juni 2021t is het toegestaan om tijdens de sportbeoefening de 1,5 meter los te laten als dat nodig is voor normale sportbeoefening, zijn groepslessen zowel binnen als buiten toegestaan en worden kleedkamers en douches geopend. Ook wedstrijden tegen andere clubs voor kinderen tot en met 17 jaar worden weer toegestaan. 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 Bij de topsportwedstrijden die op dit moment reeds toegestaan zijn, gaat een maximum aantal toeschouwers van 50 geplaceerde personen gelden.</text:p>
              <text:p text:style-name="al"/>
              <text:p text:style-name="al">De gewijzigde regeling maakt het bovendien mogelijk als onderdeel van stap 3 van het openingsplan het coronatoegangsbewijs in te zetten voor een deel van de sectoren die in de Wpg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De veiligeafstandsnorm en de mondkapjesverplichtingen blijven wel nog onverkort van toepassing.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3</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 text:style-name="id1-3-2-2-2-2-5-9-3">
                    <text:list-item text:style-override="id1-3-2-2-2-2-5-9-3-1">
                      <text:number>-</text:number>
                      <text:p text:style-name="al">tussen leerlingen onderling die zich bevinden op een locatie van een instelling voor voortgezet onderwijs;</text:p>
                    </text:list-item>
                    <text:list-item text:style-override="id1-3-2-2-2-2-5-9-3-2">
                      <text:number>-</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9-3-3">
                      <text:number>-</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
                </text:list-item>
                <text:list-item text:style-override="id1-3-2-2-2-2-5-10">
                  <text:number>j.</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1">
                  <text:number>k.</text:number>
                  <text:p text:style-name="al">personen in het openbaar vervoer, ander bedrijfsmatig personenvervoer en personen in vervoer voor privédoeleinden, mits: </text:p>
                  <text:list text:style-name="id1-3-2-2-2-2-5-11-3">
                    <text:list-item text:style-override="id1-3-2-2-2-2-5-11-3-1">
                      <text:number>-</text:number>
                      <text:p text:style-name="al">het vervoer primair de verplaatsing van de ene naar de andere locatie behelst; en</text:p>
                    </text:list-item>
                    <text:list-item text:style-override="id1-3-2-2-2-2-5-11-3-2">
                      <text:number>-</text:number>
                      <text:p text:style-name="al">het vervoer geen recreatieve activiteit is.</text:p>
                    </text:list-item>
                  </text:list>
                </text:list-item>
                <text:list-item text:style-override="id1-3-2-2-2-2-5-12">
                  <text:number>l.</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13">
                  <text:number>m.</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5</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
                  <text:p text:style-name="al">een bijeenkomst die plaatsvindt onder verantwoordelijkheid van een rechter of een officier van justitie in de uitoefening van zijn ambt of die dient ter behandeling van een bezwaar of administratief beroep;</text:p>
                </text:list-item>
              </text:list>
              <text:p text:style-name="al">Voor het groepsverbod boven de vier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vijftig personen; </text:p>
                </text:list-item>
                <text:list-item text:style-override="id1-3-2-2-2-3-7-5">
                  <text:number>e.</text:number>
                  <text:p text:style-name="al">personen tijdens beroeps- of bedrijfsmatige kunst- en cultuurbeoefening;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item text:style-override="id1-3-2-2-2-3-7-10">
                  <text:number>j.</text:number>
                  <text:p text:style-name="al">personen tijdens kunst- en cultuurbeoefening, anders dan beroeps- of bedrijfsmatig, mits het groepsverband niet groter is dan vijftig personen.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tijdens kunst- en cultuurbeoefening;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Voorwaarden openstelling publieke plaatsen</text:span>
              </text:span>
            </text:p>
              <text:p text:style-name="al">Een publieke plaats wordt slechts voor publiek opengesteld, indien de beheerder er zorg voor draagt dat: </text:p>
              <text:list text:style-name="id1-3-2-2-2-4-6">
                <text:list-item text:style-override="id1-3-2-2-2-4-6-1">
                  <text:number>-</text:number>
                  <text:p text:style-name="al">Degene die geplaceerd is, uitsluitend van de aangewezen plaats gebruikmaakt;</text:p>
                </text:list-item>
                <text:list-item text:style-override="id1-3-2-2-2-4-6-2">
                  <text:number>-</text:number>
                  <text:p text:style-name="al">Stromen van publiek gescheiden worden;</text:p>
                </text:list-item>
                <text:list-item text:style-override="id1-3-2-2-2-4-6-3">
                  <text:number>-</text:number>
                  <text:p text:style-name="al">Hygienemaatregelen getroffen worden. </text:p>
                </text:list-item>
              </text:list>
              <text:p text:style-name="al">Een publieke plaats wordt bovendien slechts voor publiek opengesteld, indien daar tussen 22.00 uur en 06.00 uur niet bedrijfsmatig of anders dan om niet alcoholhoudende drank wordt verstrekt. </text:p>
              <text:p text:style-name="al"/>
              <text:p text:style-name="al">Daarnaast geldt dat de volgende publieke plaatsen slechts voor publiek mogen worden opengesteld, indien de beheerder er zorg voor draagt dat het publiek heeft gereserveerd:</text:p>
              <text:list text:style-name="id1-3-2-2-2-4-10">
                <text:list-item text:style-override="id1-3-2-2-2-4-10-1">
                  <text:number>a.</text:number>
                  <text:p text:style-name="al">doorstroomlocaties<text:note text:id="noot_id1-3-2-2-2-4-10-1-2-1" text:note-class="footnote"><text:note-citation text:label="7">7</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 </text:p></text:note-body></text:note>,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list-item>
                <text:list-item text:style-override="id1-3-2-2-2-4-10-2">
                  <text:number>b.</text:number>
                  <text:p text:style-name="al">eet- en drinkgelegenheden, met uitzondering van eet- en drinkgelegenheden als bedoeld in artikel 4.4, tweede en derde lid van de Tijdelijke regeling maatregelen covid-19;</text:p>
                </text:list-item>
                <text:list-item text:style-override="id1-3-2-2-2-4-10-3">
                  <text:number>c.</text:number>
                  <text:p text:style-name="al">wellnesscentra;</text:p>
                </text:list-item>
                <text:list-item text:style-override="id1-3-2-2-2-4-10-4">
                  <text:number>d.</text:number>
                  <text:p text:style-name="al">locaties voor kunst- en cultuurbeoefening en de vertoning van kunst- en cultuurbeoefening; </text:p>
                </text:list-item>
                <text:list-item text:style-override="id1-3-2-2-2-4-10-5">
                  <text:number>e.</text:number>
                  <text:p text:style-name="al">sportaccommodaties;</text:p>
                </text:list-item>
                <text:list-item text:style-override="id1-3-2-2-2-4-10-6">
                  <text:number>f.</text:number>
                  <text:p text:style-name="al">ander bedrijfsmatig personenvervoer, met uitzondering van veerponten; </text:p>
                </text:list-item>
                <text:list-item text:style-override="id1-3-2-2-2-4-10-7">
                  <text:number>g.</text:number>
                  <text:p text:style-name="al">spellocaties;</text:p>
                </text:list-item>
                <text:list-item text:style-override="id1-3-2-2-2-4-10-8">
                  <text:number>h.</text:number>
                  <text:p text:style-name="al">locaties voor beurzen en congressen;</text:p>
                </text:list-item>
                <text:list-item text:style-override="id1-3-2-2-2-4-10-9">
                  <text:number>i.</text:number>
                  <text:p text:style-name="al">zalencentra en locaties voor zalenverhuur;</text:p>
                </text:list-item>
                <text:list-item text:style-override="id1-3-2-2-2-4-10-10">
                  <text:number>j.</text:number>
                  <text:p text:style-name="al">casino’s. </text:p>
                </text:list-item>
              </text:list>
              <text:p text:style-name="al">Voor de publieke plaatsen waar een reserveringsplicht geldt, geldt bovendien dat een beheerder:</text:p>
              <text:list text:style-name="id1-3-2-2-2-4-12">
                <text:list-item text:style-override="id1-3-2-2-2-4-12-1">
                  <text:number>-</text:number>
                  <text:p text:style-name="al">geen reservering aanneemt voor groepsverbanden van meer dan vier personen, tenzij het gaat om personen als bedoeld in artikel 3.1, tweede lid, onder a van de Tijdelijke regeling maatregelen covid-19, of personen als bedoeld in artikel 58g, tweede lid, onder a, van de Wpg;</text:p>
                </text:list-item>
                <text:list-item text:style-override="id1-3-2-2-2-4-12-2">
                  <text:number>-</text:number>
                  <text:p text:style-name="al">er zorg voor draagt dat bij aankomst van het publiek een gezondheidscheck wordt uitgevoerd;</text:p>
                </text:list-item>
                <text:list-item text:style-override="id1-3-2-2-2-4-12-3">
                  <text:number>-</text:number>
                  <text:p text:style-name="al">er zorg voor draagt dat het publiek wordt geplaceerd in groepsverbanden van ten hoogste vier personen, tenzij het gaat om personen als bedoeld in artikel 3.1, tweede lid, onder a van de Tijdelijke regeling maatregelen covid-19 of personen als bedoeld in artikel 58g, tweede lid, onder a van de Wpg. De placeerplicht geldt niet voor: </text:p>
                  <text:list text:style-name="id1-3-2-2-2-4-12-3-3">
                    <text:list-item text:style-override="id1-3-2-2-2-4-12-3-3-1">
                      <text:number>o</text:number>
                      <text:p text:style-name="al">doorstroomlocaties;</text:p>
                    </text:list-item>
                    <text:list-item text:style-override="id1-3-2-2-2-4-12-3-3-2">
                      <text:number>o</text:number>
                      <text:p text:style-name="al">locaties voor sportbeoefening of kunst- en cultuurbeoefening, voor zover de aard van de beoefening zich tegen placeren verzet; </text:p>
                    </text:list-item>
                    <text:list-item text:style-override="id1-3-2-2-2-4-12-3-3-3">
                      <text:number>o</text:number>
                      <text:p text:style-name="al">ander bedrijfsmatig personenvervoer. </text:p>
                    </text:list-item>
                  </text:list>
                </text:list-item>
              </text:list>
              <text:p text:style-name="al">Voor de publieke plaatsen waar een placeerplicht geldt, geldt bovendien dat de beheerder er zorg voor dient te dragen dat: </text:p>
              <text:list text:style-name="id1-3-2-2-2-4-14">
                <text:list-item text:style-override="id1-3-2-2-2-4-14-1">
                  <text:number>a.</text:number>
                  <text:p text:style-name="al">het publiek in de gelegenheid gesteld wordt de volgende gegevens beschikbaar te stellen ten behoeve van de mogelijke uitvoering van bron- en contactopsporing door de gemeentelijke gezondheidsdienst </text:p>
                  <text:list text:style-name="id1-3-2-2-2-4-14-1-3">
                    <text:list-item text:style-override="id1-3-2-2-2-4-14-1-3-1">
                      <text:number>I.</text:number>
                      <text:p text:style-name="al">volledige naam; </text:p>
                    </text:list-item>
                    <text:list-item text:style-override="id1-3-2-2-2-4-14-1-3-2">
                      <text:number>II.</text:number>
                      <text:p text:style-name="al">datum en tijdstip van aankomst;</text:p>
                    </text:list-item>
                    <text:list-item text:style-override="id1-3-2-2-2-4-14-1-3-3">
                      <text:number>III.</text:number>
                      <text:p text:style-name="al">e-mailadres; en</text:p>
                    </text:list-item>
                    <text:list-item text:style-override="id1-3-2-2-2-4-14-1-3-4">
                      <text:number>IV.</text:number>
                      <text:p text:style-name="al">telefoonnummer;</text:p>
                    </text:list-item>
                  </text:list>
                </text:list-item>
                <text:list-item text:style-override="id1-3-2-2-2-4-14-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4-3">
                  <text:number>c.</text:number>
                  <text:p text:style-name="al">de onder a genoemde gegevens op zodanige wijze worden verwerkt dat daarvan geen kennis kan worden genomen door ander publiek; </text:p>
                </text:list-item>
                <text:list-item text:style-override="id1-3-2-2-2-4-14-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7 voor de voorwaarden voor openstelling die gelden voor locaties waar contactberoepen worden uitgeoefend. </text:p>
              <text:p text:style-name="al"/>
              <text:p text:style-name="al">Daarnaast geldt dat een publieke binnenruimte slechts voor publiek mag worden opengesteld, indien per zelfstandige ruimte ten hoogste vijftig personen als publiek aanwezig zijn. </text:p>
              <text:p text:style-name="al">Dit verbod geldt niet voor: </text:p>
              <text:list text:style-name="id1-3-2-2-2-4-19">
                <text:list-item text:style-override="id1-3-2-2-2-4-19-1">
                  <text:number>a.</text:number>
                  <text:p text:style-name="al">personen tot en met zeventien jaar die deelnemen aan georganiseerde jeugdactiviteiten en personen die deze activiteiten organiseren of begeleiden; </text:p>
                </text:list-item>
                <text:list-item text:style-override="id1-3-2-2-2-4-19-2">
                  <text:number>b.</text:number>
                  <text:p text:style-name="al">bezoekers bij een uitvaart, mits niet meer dan honderd bezoekers aanwezig zijn; </text:p>
                </text:list-item>
                <text:list-item text:style-override="id1-3-2-2-2-4-19-3">
                  <text:number>c.</text:number>
                  <text:p text:style-name="al">personen tijdens beroeps- of bedrijfsmatige kunst- en cultuurbeoefening; </text:p>
                </text:list-item>
                <text:list-item text:style-override="id1-3-2-2-2-4-19-4">
                  <text:number>d.</text:number>
                  <text:p text:style-name="al">personen op doorstroomlocaties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1 persoon per 10m² voor publiek toegankelijke oppervlakte worden toegelaten; </text:p>
                </text:list-item>
                <text:list-item text:style-override="id1-3-2-2-2-4-19-5">
                  <text:number>e.</text:number>
                  <text:p text:style-name="al">personen in voor publiek toegankelijke delen van onderwijsinstellingen, trainingsinstellingen en educatieve instellingen, locaties voor kinderopvang en zorglocaties; </text:p>
                </text:list-item>
                <text:list-item text:style-override="id1-3-2-2-2-4-19-6">
                  <text:number>f.</text:number>
                  <text:p text:style-name="al">personen en activiteiten als bedoeld in artikel 58g, tweede lid, onder c, d, e en h, van de Wpg; </text:p>
                </text:list-item>
                <text:list-item text:style-override="id1-3-2-2-2-4-19-7">
                  <text:number>g.</text:number>
                  <text:p text:style-name="al">personen die direct zijn betrokken bij een onderzoek ter zitting of het horen in verband met een bezwaarschrift of administratief beroep; </text:p>
                </text:list-item>
                <text:list-item text:style-override="id1-3-2-2-2-4-19-8">
                  <text:number>h.</text:number>
                  <text:p text:style-name="al">personen op een locatie waar ten minste duizend personen geplaceerd kunnen worden, mits hier meer dan tweehonderdvijftig personen als publiek aanwezig zijn;</text:p>
                </text:list-item>
                <text:list-item text:style-override="id1-3-2-2-2-4-19-9">
                  <text:number>i.</text:number>
                  <text:p text:style-name="al">personen in buitenspellocaties, mits als publiek slechts 1 persoon per 10m² voor publiek toegankelijke oppervlakte worden toegelaten;</text:p>
                </text:list-item>
                <text:list-item text:style-override="id1-3-2-2-2-4-19-10">
                  <text:number>j.</text:number>
                  <text:p text:style-name="al">personen in sportaccommodaties buiten;</text:p>
                </text:list-item>
                <text:list-item text:style-override="id1-3-2-2-2-4-19-11">
                  <text:number>k.</text:number>
                  <text:p text:style-name="al">personen in zelfstandige ruimten met een verkeersfunctie</text:p>
                </text:list-item>
              </text:list>
              <text:p text:style-name="al">
              <text:span text:style-name="nadrukondlijn">Handhavingslijn voorwaarden openstelling publieke plaats:</text:span>
            </text:p>
              <text:list text:style-name="id1-3-2-2-2-4-21">
                <text:list-item text:style-override="id1-3-2-2-2-4-2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1-3">
                  <text:number>-</text:number>
                  <text:p text:style-name="al">Bij een volgende constatering volgt er een (schriftelijke) bestuurlijke waarschuwing vanuit de burgemeester; </text:p>
                </text:list-item>
                <text:list-item text:style-override="id1-3-2-2-2-4-2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1-5">
                  <text:number>-</text:number>
                  <text:p text:style-name="al">In specifieke gevallen kan (daarnaast) een last onder dwangsom worden opgelegd op grond van artikel 58u, derde lid, onder a Wpg;</text:p>
                </text:list-item>
                <text:list-item text:style-override="id1-3-2-2-2-4-2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2.</text:span>
              </text:span>
              <text:span text:style-name="nadrukvet">
                <text:span text:style-name="nadrukcur">Eet- en drinkgelegenheden </text:span>
              </text:span>
            </text:p>
              <text:p text:style-name="al">Een eet- en drinkgelegenheid wordt slechts opengesteld voor publiek, indien de beheerder er zorg voor draagt dat: </text:p>
              <text:list text:style-name="id1-3-2-2-2-4-26">
                <text:list-item text:style-override="id1-3-2-2-2-4-26-1">
                  <text:number>a.</text:number>
                  <text:p text:style-name="al">de eet- en drinkgelegenheid tussen 22.00 uur en 06.00 uur niet voor publiek wordt opengesteld; </text:p>
                </text:list-item>
                <text:list-item text:style-override="id1-3-2-2-2-4-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4-26-3">
                  <text:number>c.</text:number>
                  <text:p text:style-name="al">ter plaatse geen oploop van publiek kan ontstaan; </text:p>
                </text:list-item>
                <text:list-item text:style-override="id1-3-2-2-2-4-26-4">
                  <text:number>d.</text:number>
                  <text:p text:style-name="al">er geen sprake is van zelfbediening door het publiek. </text:p>
                </text:list-item>
              </text:list>
              <text:p text:style-name="al">Het onder a gestelde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 </text:p>
              <text:p text:style-name="al"/>
              <text:p text:style-name="al">Bovenstaande geldt niet voor een eet- en drinkgelegenheid: </text:p>
              <text:list text:style-name="id1-3-2-2-2-4-30">
                <text:list-item text:style-override="id1-3-2-2-2-4-30-1">
                  <text:number>a.</text:number>
                  <text:p text:style-name="al">in een uitvaartcentrum of in een andere locatie waar een plechtigheid plaatsvindt ten behoeve van een uitvaart; </text:p>
                </text:list-item>
                <text:list-item text:style-override="id1-3-2-2-2-4-30-2">
                  <text:number>b.</text:number>
                  <text:p text:style-name="al">in zorglocaties voor patiënten en cliënten en bezoekers van patiënten en cliënten; </text:p>
                </text:list-item>
                <text:list-item text:style-override="id1-3-2-2-2-4-30-3">
                  <text:number>c.</text:number>
                  <text:p text:style-name="al">die zich bevindt op een luchthaven na de securitycheck; </text:p>
                </text:list-item>
                <text:list-item text:style-override="id1-3-2-2-2-4-30-4">
                  <text:number>d.</text:number>
                  <text:p text:style-name="al">binnen een locatie waar besloten en georganiseerde dagbesteding plaatsvindt voor kwetsbare groepen. </text:p>
                </text:list-item>
              </text:list>
              <text:p text:style-name="al">Een coffeeshop wordt slechts opengesteld voor publiek tussen 06.00 uur en 22.00 uur. </text:p>
              <text:p text:style-name="al"/>
              <text:p text:style-name="al">Een bij een eet- en drinkgelegenheid behorende dansvoorziening wordt niet voor publiek opengesteld. </text:p>
              <text:p text:style-name="al"/>
              <text:p text:style-name="al">
              <text:span text:style-name="nadrukcur">Binnenruimten eet- en drinkgelegenheden </text:span>
            </text:p>
              <text:p text:style-name="al">Onverminderd de bovenstaande voorwaarden, wordt een eet- en drinkgelegenheid, met uitzondering van eet- en drinkgelegenheden als bedoeld in artikel 4.4, tweede en derde lid van de Tijdelijke regeling maatregelen covid-19, binnen slechts voor publiek opengesteld, indien de beheerder er zorg voor draagt dat: </text:p>
              <text:list text:style-name="id1-3-2-2-2-4-37">
                <text:list-item text:style-override="id1-3-2-2-2-4-37-1">
                  <text:number>a.</text:number>
                  <text:p text:style-name="al">tussen 18.00 uur en 22.00 uur één zitplaats hoogstens twee keer door publiek wordt gebruikt; </text:p>
                </text:list-item>
                <text:list-item text:style-override="id1-3-2-2-2-4-37-2">
                  <text:number>b.</text:number>
                  <text:p text:style-name="al">het publiek aan tafels wordt geplaceerd. </text:p>
                </text:list-item>
              </text:list>
              <text:p text:style-name="al">
              <text:span text:style-name="nadrukcur">Terrassen bij eet- en drinkgelegenheden </text:span>
            </text:p>
              <text:p text:style-name="al">Naast de hierboven genoemde voorwaarden, worden bij de eet- en drinkgelegenheid behorende terrassen in de buitenlucht, slechts voor publiek opengesteld, indien de beheerder er zorg voor draagt dat: </text:p>
              <text:list text:style-name="id1-3-2-2-2-4-40">
                <text:list-item text:style-override="id1-3-2-2-2-4-40-1">
                  <text:number>a.</text:number>
                  <text:p text:style-name="al">het terras aan de bovenzijde of aan drie zijden open is; </text:p>
                </text:list-item>
                <text:list-item text:style-override="id1-3-2-2-2-4-40-2">
                  <text:number>b.</text:number>
                  <text:p text:style-name="al">er niet meer dan vijftig personen als publiek tegelijk per terras aanwezig zijn; </text:p>
                </text:list-item>
                <text:list-item text:style-override="id1-3-2-2-2-4-40-3">
                  <text:number>c.</text:number>
                  <text:p text:style-name="al">de zitplaatsen op het terras zo worden neergezet dat het publiek op de veilige afstand van elkaar zit, tenzij de beheerder er zorgt voor draagt dat tussen het geplaceerde publiek kuchschermen worden geplaatst die voldoen aan de volgende voorwaarden: </text:p>
                  <text:list text:style-name="id1-3-2-2-2-4-40-3-3">
                    <text:list-item text:style-override="id1-3-2-2-2-4-40-3-3-1">
                      <text:number>a.</text:number>
                      <text:p text:style-name="al">het kuchscherm heeft een hoogte van ten minste 1,80 meter van de vloer gemeten; </text:p>
                    </text:list-item>
                    <text:list-item text:style-override="id1-3-2-2-2-4-40-3-3-2">
                      <text:number>b.</text:number>
                      <text:p text:style-name="al">de onderkant van het kuchscherm bevindt zich op ten hoogste 50 centimeter van de vloer gemeten; </text:p>
                    </text:list-item>
                    <text:list-item text:style-override="id1-3-2-2-2-4-40-3-3-3">
                      <text:number>c.</text:number>
                      <text:p text:style-name="al">het kuchscherm dat is geplaatst tussen twee zitplaatsen, heeft een breedte van ten minste 92 centimeter; </text:p>
                    </text:list-item>
                    <text:list-item text:style-override="id1-3-2-2-2-4-40-3-3-4">
                      <text:number>d.</text:number>
                      <text:p text:style-name="al">het kuchscherm dat is geplaatst tussen drie of meer zitplaatsen, heeft een breedte van ten minste 1,85 meter;</text:p>
                    </text:list-item>
                    <text:list-item text:style-override="id1-3-2-2-2-4-40-3-3-5">
                      <text:number>e.</text:number>
                      <text:p text:style-name="al">het oppervlak van het kuchscherm is zodanig dat dit ten behoeve van de hygiëne kan worden schoongemaakt; </text:p>
                    </text:list-item>
                    <text:list-item text:style-override="id1-3-2-2-2-4-40-3-3-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list-item>
              </text:list>
              <text:p text:style-name="al">
              <text:span text:style-name="nadrukcur">Toegangsbewijzen bij eet- en drinkgelegenheden </text:span>
            </text:p>
              <text:p text:style-name="al">De voorwaarde dat een publieke binnenruimte, een erf behorende bij een publieke plaats en de bij eet- en drinkgelegenheden behorende terrassen in de buitenlucht slechts voor het publiek worden opengesteld, indien per zelfstandige ruimte, per erf en per terras ten hoogte vijftig personen als publiek aanwezig zijn, gelden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handhav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Handhavingslijn voorwaarden openstelling eet- en drinkgelegenheden: </text:span>
            </text:p>
              <text:list text:style-name="id1-3-2-2-2-4-49">
                <text:list-item text:style-override="id1-3-2-2-2-4-4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9-3">
                  <text:number>-</text:number>
                  <text:p text:style-name="al">Bij een volgende constatering volgt er een (schriftelijke) bestuurlijke waarschuwing vanuit de burgemeester; </text:p>
                </text:list-item>
                <text:list-item text:style-override="id1-3-2-2-2-4-4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9-5">
                  <text:number>-</text:number>
                  <text:p text:style-name="al">In specifieke gevallen kan (daarnaast) een last onder dwangsom worden opgelegd op grond van artikel 58u, derde lid, onder a Wpg;</text:p>
                </text:list-item>
                <text:list-item text:style-override="id1-3-2-2-2-4-4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3.</text:span>
              </text:span>
              <text:span text:style-name="nadrukvet">
                <text:span text:style-name="nadrukcur">Locaties voor kunst- en cultuurbeoefening </text:span>
              </text:span>
            </text:p>
              <text:p text:style-name="al">Publieke plaatsen mogen slechts geopend zijn voor publiek voor kunst- en cultuurbeoefening, anders dan beroeps- of bedrijfsmatig, indien de beheerder er zorg voor draagt dat geen toeschouwers toegelaten worden. </text:p>
              <text:p text:style-name="al">De reserveerplicht geldt niet ten aanzien van publiek tot en met zeventien jaar en het maximum van groepsverbanden van vier personen geldt niet ten aanzien van publiek dat kunst en cultuur beoefent in locaties voor kunst- en cultuurbeoefening, mits het groepsverband niet groter is dan vijftig personen. </text:p>
              <text:p text:style-name="al"/>
              <text:p text:style-name="al">
              <text:span text:style-name="nadrukcur">Toegangsbewijzen bij kunst en cultuur </text:span>
            </text:p>
              <text:p text:style-name="al">De max van 50 personen als publiek per zelfstandige ruimte en bovenstaande verboden en voorwaarden gelden niet met betrekking tot personen in locaties voor kunst- en cultuurbeoefening of de vertoning daarvan, indien het publiek geplaceerd is en, met inachtneming van artikel 6.30 Tijdelijke regeling maatregelen covid-19, alleen publiek wordt toegelaten met een geldig coronatoegangsbewijs en het vereiste van een geldig coronatoegangsbewijs en geldig identiteitsdocument duidelijk zichtbaar en leesbaar voor het publiek en een handhaver is aangegeven bij de toegang tot de locatie. Personen t/m 12 jaar mogen zonder geldig coronatoegangsbewijs en geldig identiteitsbewijs worden toegelaten.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cur">Handhavingslijn voorwaarden openstelling locaties voor kunst- en cultuurbeoefening </text:span>
            </text:p>
              <text:list text:style-name="id1-3-2-2-2-4-66">
                <text:list-item text:style-override="id1-3-2-2-2-4-6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6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6-3">
                  <text:number>-</text:number>
                  <text:p text:style-name="al">Bij een volgende constatering volgt er een (schriftelijke) bestuurlijke waarschuwing vanuit de burgemeester; </text:p>
                </text:list-item>
                <text:list-item text:style-override="id1-3-2-2-2-4-6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6-5">
                  <text:number>-</text:number>
                  <text:p text:style-name="al">In specifieke gevallen kan (daarnaast) een last onder dwangsom worden opgelegd op grond van artikel 58u, derde lid, onder a Wpg;</text:p>
                </text:list-item>
                <text:list-item text:style-override="id1-3-2-2-2-4-6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6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p>
                    </text:list-item>
                    <text:list-item text:style-override="id1-3-2-2-2-5-5-1-3-2">
                      <text:number>II.</text:number>
                      <text:p text:style-name="al">besloten binnenruimten;</text:p>
                    </text:list-item>
                    <text:list-item text:style-override="id1-3-2-2-2-5-5-1-3-3">
                      <text:number>III.</text:number>
                      <text:p text:style-name="al">de in de buitenlucht gelegen delen van publieke plaatsen. </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
              <text:p text:style-name="al">De evenementen genoemd onder a en d mogen slechts worden georganiseerd, indien de organisator er zorg voor draagt dat:</text:p>
              <text:list text:style-name="id1-3-2-2-2-5-7">
                <text:list-item text:style-override="id1-3-2-2-2-5-7-1">
                  <text:number>a.</text:number>
                  <text:p text:style-name="al">er niet meer dan vijftig deelnemers tegelijk aanwezig zijn;</text:p>
                </text:list-item>
                <text:list-item text:style-override="id1-3-2-2-2-5-7-2">
                  <text:number>b.</text:number>
                  <text:p text:style-name="al">deelnemers gereserveerd hebben voor groepsverbanden van ten hoogste vier personen, tenzij het om personen gaat als bedoeld in artikel 3.1, tweede lid, onder a, Tijdelijke regeling maatregelen covid-19 of personen als bedoeld in artikel 58g, tweede lid, onder a, van de Wpg;</text:p>
                </text:list-item>
                <text:list-item text:style-override="id1-3-2-2-2-5-7-3">
                  <text:number>c.</text:number>
                  <text:p text:style-name="al">deelnemers geplaceerd worden in groepsverbanden van ten hoogste vier personen, tenzij het om personen gaat als bedoeld in artikel 3.1, tweede lid, onder a, Tijdelijke regeling maatregelen covid-19 of personen als bedoeld in artikel 58g, tweede lid, onder a, van de Wpg; </text:p>
                </text:list-item>
                <text:list-item text:style-override="id1-3-2-2-2-5-7-4">
                  <text:number>d.</text:number>
                  <text:p text:style-name="al">bij aankomst van de deelnemers een gezondheidscheck wordt uitgevoerd;</text:p>
                </text:list-item>
                <text:list-item text:style-override="id1-3-2-2-2-5-7-5">
                  <text:number>e.</text:number>
                  <text:p text:style-name="al">de deelnemers in de gelegenheid gesteld worden de volgende gegevens beschikbaar te stellen ten behoeve van de mogelijke uitvoering van bron- en contactopsporing door de gemeentelijke gezondheidsdienst:</text:p>
                  <text:list text:style-name="id1-3-2-2-2-5-7-5-3">
                    <text:list-item text:style-override="id1-3-2-2-2-5-7-5-3-1">
                      <text:number>-</text:number>
                      <text:p text:style-name="al">volledige naam; </text:p>
                    </text:list-item>
                    <text:list-item text:style-override="id1-3-2-2-2-5-7-5-3-2">
                      <text:number>-</text:number>
                      <text:p text:style-name="al">datum en tijdstip van aankomst;</text:p>
                    </text:list-item>
                    <text:list-item text:style-override="id1-3-2-2-2-5-7-5-3-3">
                      <text:number>-</text:number>
                      <text:p text:style-name="al">e-mailadres; en</text:p>
                    </text:list-item>
                    <text:list-item text:style-override="id1-3-2-2-2-5-7-5-3-4">
                      <text:number>-</text:number>
                      <text:p text:style-name="al">telefoonnummer</text:p>
                    </text:list-item>
                  </text:list>
                </text:list-item>
                <text:list-item text:style-override="id1-3-2-2-2-5-7-6">
                  <text:number>f.</text:number>
                  <text:p text:style-name="al">toestemming gevraagd wordt voor de verwerking en overdracht van de onder e bedoelde gegevens ten behoeve van de uitvoering van bron- en contactopsporing door de gemeentelijke gezondheidsdienst. Daarbij wordt vermeld dat het geven van deze toestemming vrijwillig is;</text:p>
                </text:list-item>
                <text:list-item text:style-override="id1-3-2-2-2-5-7-7">
                  <text:number>g.</text:number>
                  <text:p text:style-name="al">deze gegevens op zodanige wijze worden verwerkt dat daarvan geen kennis kan worden genomen door ander publiek;</text:p>
                </text:list-item>
                <text:list-item text:style-override="id1-3-2-2-2-5-7-8">
                  <text:number>h.</text:number>
                  <text:p text:style-name="al">deze gegevens uitsluitend worden verwerkt voor de uitvoering van bron- en contactopsporing door de GGD, 14 dagen worden bewaard en daarna worden vernietigd; </text:p>
                </text:list-item>
                <text:list-item text:style-override="id1-3-2-2-2-5-7-9">
                  <text:number>i.</text:number>
                  <text:p text:style-name="al">hygienemaatregelen worden getroffen, </text:p>
                </text:list-item>
                <text:list-item text:style-override="id1-3-2-2-2-5-7-10">
                  <text:number>j.</text:number>
                  <text:p text:style-name="al">stromen van publiek worden gescheiden;</text:p>
                </text:list-item>
                <text:list-item text:style-override="id1-3-2-2-2-5-7-11">
                  <text:number>k.</text:number>
                  <text:p text:style-name="al">tussen 22.00 uur en 06.00 niet bedrijfsmatig of anders dan om niet alcoholhoudende drank wordt verstrekt. </text:p>
                </text:list-item>
              </text:list>
              <text:p text:style-name="al">
              <text:span text:style-name="nadrukcur">Toegangsbewijzen bij evenementen </text:span>
            </text:p>
              <text:p text:style-name="al">Het verbod op evenementen en de hierboven genoemde max van 50 deelnemers gelden niet voor evenementen die, overeenkomstig de hierboven onder b t/m i genoemde voorwaarden, worden georganiseerd, indien, met inachtneming van artikel 6.30 Tijdelijke regeling maatregelen covid-19, alleen deelnemers worden toegelaten met een geldig coronatoegangsbewijs, het vereiste van een geldig toegangsbewijs en geldig identiteitsdocument duidelijk zichtbaar en leesbaar voor het publiek en een handhaver is aangegeven bij de toegang tot het evenement en de daar aanwezige personen de bij of krachtens artikel 58f van de Wpg gestelde regels in acht kunnen nemen. Personen t/m 12 jaar kunnen zonder geldig coronatoegangsbewijs en geldig identiteitsbewijs worden toegelaten. </text:p>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
              <text:span text:style-name="nadrukondlijn">Handhavingslijn organiseren verboden evenement:</text:span>
            </text:p>
              <text:list text:style-name="id1-3-2-2-2-5-15">
                <text:list-item text:style-override="id1-3-2-2-2-5-15-1">
                  <text:number>-</text:number>
                  <text:p text:style-name="al">Organisatoren leven het verbod na op basis van eigen verantwoordelijkheid. Burgemeester doet een dringend beroep op organisatoren om hier gehoor aan te geven; </text:p>
                </text:list-item>
                <text:list-item text:style-override="id1-3-2-2-2-5-15-2">
                  <text:number>-</text:number>
                  <text:p text:style-name="al">Bij niet naleving van het verbod, wordt de organisator opgedragen om het evenement direct af te gelasten; </text:p>
                </text:list-item>
                <text:list-item text:style-override="id1-3-2-2-2-5-15-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5-4">
                  <text:number>-</text:number>
                  <text:p text:style-name="al">Bij excessen kan direct worden overgegaan tot feitelijke beëindiging van het evenement en het opmaken van een proces-verbaal; </text:p>
                </text:list-item>
                <text:list-item text:style-override="id1-3-2-2-2-5-15-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7">
                <text:list-item text:style-override="id1-3-2-2-2-5-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7-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
              <text:span text:style-name="nadrukcur">Veiligeafstandsnorm</text:span>
            </text:p>
              <text:p text:style-name="al">De veiligeafstandsnorm geldt, voor zover de sport niet op gepaste wijze kan worden beoefend met inachtneming van de veilige afstand, niet tijdens de beoefening van sport. </text:p>
              <text:p text:style-name="al"/>
              <text:p text:style-name="al">
              <text:span text:style-name="nadrukcur">Groepsvorming </text:span>
            </text:p>
              <text:p text:style-name="al">De paragraaf over het groepsvormingsverbod geldt niet voor:</text:p>
              <text:list text:style-name="id1-3-2-2-2-6-7">
                <text:list-item text:style-override="id1-3-2-2-2-6-7-1">
                  <text:number>a.</text:number>
                  <text:p text:style-name="al">topsporters die uitkomen in de Dutch Basketball League mannen; </text:p>
                </text:list-item>
                <text:list-item text:style-override="id1-3-2-2-2-6-7-2">
                  <text:number>b.</text:number>
                  <text:p text:style-name="al">topsporters die uitkomen in de Vrouwen Basketball League; </text:p>
                </text:list-item>
                <text:list-item text:style-override="id1-3-2-2-2-6-7-3">
                  <text:number>c.</text:number>
                  <text:p text:style-name="al">topsporters die uitkomen in de Eredivisie Rolstoelbasketbal; </text:p>
                </text:list-item>
                <text:list-item text:style-override="id1-3-2-2-2-6-7-4">
                  <text:number>d.</text:number>
                  <text:p text:style-name="al">topsporters die uitkomen in de Eredivisie Volleybal vrouwen; </text:p>
                </text:list-item>
                <text:list-item text:style-override="id1-3-2-2-2-6-7-5">
                  <text:number>e.</text:number>
                  <text:p text:style-name="al">topsporters die uitkomen in de Eredivisie Volleybal mannen; </text:p>
                </text:list-item>
                <text:list-item text:style-override="id1-3-2-2-2-6-7-6">
                  <text:number>f.</text:number>
                  <text:p text:style-name="al">topsporters die uitkomen in de Eredivisie Waterpolo vrouwen; </text:p>
                </text:list-item>
                <text:list-item text:style-override="id1-3-2-2-2-6-7-7">
                  <text:number>g.</text:number>
                  <text:p text:style-name="al">topsporters die uitkomen in de Eredivisie Waterpolo mannen; </text:p>
                </text:list-item>
                <text:list-item text:style-override="id1-3-2-2-2-6-7-8">
                  <text:number>h.</text:number>
                  <text:p text:style-name="al">topsporters die uitkomen in de Eredivisie Handbal vrouwen; </text:p>
                </text:list-item>
                <text:list-item text:style-override="id1-3-2-2-2-6-7-9">
                  <text:number>i.</text:number>
                  <text:p text:style-name="al">topsporters die uitkomen in de Eredivisie Handbal mannen; </text:p>
                </text:list-item>
                <text:list-item text:style-override="id1-3-2-2-2-6-7-10">
                  <text:number>j.</text:number>
                  <text:p text:style-name="al">topsporters die uitkomen in de Hoofdklasse Hockey vrouwen; </text:p>
                </text:list-item>
                <text:list-item text:style-override="id1-3-2-2-2-6-7-11">
                  <text:number>k.</text:number>
                  <text:p text:style-name="al">topsporters die uitkomen in de Hoofdklasse Hockey mannen; </text:p>
                </text:list-item>
                <text:list-item text:style-override="id1-3-2-2-2-6-7-12">
                  <text:number>l.</text:number>
                  <text:p text:style-name="al">topsporters die uitkomen in de Korfbal League; </text:p>
                </text:list-item>
                <text:list-item text:style-override="id1-3-2-2-2-6-7-13">
                  <text:number>m.</text:number>
                  <text:p text:style-name="al">topsporters die uitkomen in de Hoofdklasse Honkbal; </text:p>
                </text:list-item>
                <text:list-item text:style-override="id1-3-2-2-2-6-7-14">
                  <text:number>n.</text:number>
                  <text:p text:style-name="al">topsporters die uitkomen in de Hoofdklasse Softbal’; </text:p>
                </text:list-item>
                <text:list-item text:style-override="id1-3-2-2-2-6-7-15">
                  <text:number>o.</text:number>
                  <text:p text:style-name="al">topsporters die uitkomen in de Eredivisie Beachvolleybal; </text:p>
                </text:list-item>
                <text:list-item text:style-override="id1-3-2-2-2-6-7-16">
                  <text:number>p.</text:number>
                  <text:p text:style-name="al">topsporters die uitkomen in het hoogste niveau van rugby; </text:p>
                </text:list-item>
                <text:list-item text:style-override="id1-3-2-2-2-6-7-17">
                  <text:number>q.</text:number>
                  <text:p text:style-name="al">topsporters die uitkomen in het hoogste niveau van ijshockey; </text:p>
                </text:list-item>
                <text:list-item text:style-override="id1-3-2-2-2-6-7-18">
                  <text:number>r.</text:number>
                  <text:p text:style-name="al">topsporters die uitkomen in het hoogste niveau van zaalvoetbal; </text:p>
                </text:list-item>
                <text:list-item text:style-override="id1-3-2-2-2-6-7-19">
                  <text:number>s.</text:number>
                  <text:p text:style-name="al">topsporters die uitkomen in het hoogste niveau van badminton; </text:p>
                </text:list-item>
                <text:list-item text:style-override="id1-3-2-2-2-6-7-20">
                  <text:number>t.</text:number>
                  <text:p text:style-name="al">topsporters die uitkomen in het hoogste niveau van squash; </text:p>
                </text:list-item>
                <text:list-item text:style-override="id1-3-2-2-2-6-7-21">
                  <text:number>u.</text:number>
                  <text:p text:style-name="al">topsporters die uitkomen in het hoogste niveau van tafeltennis; </text:p>
                </text:list-item>
                <text:list-item text:style-override="id1-3-2-2-2-6-7-22">
                  <text:number>v.</text:number>
                  <text:p text:style-name="al">voetballers behorende tot de A-selectie van clubs die uitkomen in de Eredivisie, Vrouwen Eredivisie en Eerste divisie; </text:p>
                </text:list-item>
                <text:list-item text:style-override="id1-3-2-2-2-6-7-23">
                  <text:number>w.</text:number>
                  <text:p text:style-name="al">voetballers die uitkomen in internationale voetbaltoernooien die worden georganiseerd door de UEFA of de FIFA; </text:p>
                </text:list-item>
                <text:list-item text:style-override="id1-3-2-2-2-6-7-24">
                  <text:number>x.</text:number>
                  <text:p text:style-name="al">voetballers van vertegenwoordigende elftallen van de KNVB; </text:p>
                </text:list-item>
                <text:list-item text:style-override="id1-3-2-2-2-6-7-25">
                  <text:number>y.</text:number>
                  <text:p text:style-name="al">topsporters die uitkomen in het hoogste niveau van cricket; </text:p>
                </text:list-item>
                <text:list-item text:style-override="id1-3-2-2-2-6-7-26">
                  <text:number>z.</text:number>
                  <text:p text:style-name="al">andere topsporters die zijn gelieerd aan een instelling voor topsport. </text:p>
                </text:list-item>
                <text:list-item text:style-override="id1-3-2-2-2-6-7-27">
                  <text:number>aa.</text:number>
                  <text:p text:style-name="al">personen die in groepsverband sport beoefenen, mits het groepsverband niet groter is dan vijftig personen; </text:p>
                </text:list-item>
                <text:list-item text:style-override="id1-3-2-2-2-6-7-28">
                  <text:number>bb.</text:number>
                  <text:p text:style-name="al">personen tot en met zeventien jaar die sport beoefenen; </text:p>
                </text:list-item>
                <text:list-item text:style-override="id1-3-2-2-2-6-7-29">
                  <text:number>cc.</text:number>
                  <text:p text:style-name="al">trainers of begeleiders van de sportbeoefening. </text:p>
                </text:list-item>
              </text:list>
              <text:p text:style-name="al">
              <text:span text:style-name="nadrukcur">Reserveerplicht</text:span>
            </text:p>
              <text:p text:style-name="al">Het verbod om reserveringen van meer dan vier personen aan te nemen en de max van 50 personen als publiek per zelfstandige ruimte gelden niet met betrekking tot topsporters, als bovenstaand genoemd onder a t/m z. </text:p>
              <text:p text:style-name="al"/>
              <text:p text:style-name="al">Ten aanzien van publiek in sportaccommodaties geldt niet het verbod om reserveringen van meer dan vier personen aan te nemen, mits het groepsverband niet groter is dan vijftig personen. Voor publiek t/m zeventien jaar in sportaccommodaties geldt geen reserveerplicht. </text:p>
              <text:p text:style-name="al"/>
              <text:p text:style-name="al">
              <text:span text:style-name="nadrukcur">Sportwedstrijden en toeschouwers</text:span>
            </text:p>
              <text:p text:style-name="al">Het verbod op evenementen geldt niet voor sportwedstrijden van:</text:p>
              <text:list text:style-name="id1-3-2-2-2-6-15">
                <text:list-item text:style-override="id1-3-2-2-2-6-15-1">
                  <text:number>-</text:number>
                  <text:p text:style-name="al">Topsporters, als bedoeld in artikel 6.2, eerste lid, onder a t/m z Tijdelijke regeling maatregelen covid-19, mits ten hoogste vijftig personen als toeschouwers aanwezig zijn of ten hoogste 250 personen als publiek aanwezig zijn op een locatie waar ten minste 1000 personen geplaceerd kunnen worden;</text:p>
                </text:list-item>
                <text:list-item text:style-override="id1-3-2-2-2-6-15-2">
                  <text:number>-</text:number>
                  <text:p text:style-name="al">Personen vanaf 18 jaar, op de locatie en tussen de leden van de sportvereniging waarbij zij als lid zijn aangesloten, mits geen toeschouwers aanwezig zijn;</text:p>
                </text:list-item>
                <text:list-item text:style-override="id1-3-2-2-2-6-15-3">
                  <text:number>-</text:number>
                  <text:p text:style-name="al">Personen t/m 17 jaar, mits geen toeschouwers aanwezig zijn. </text:p>
                </text:list-item>
              </text:list>
              <text:p text:style-name="al">
              <text:span text:style-name="nadrukondlijn">Handhavingslijn sportaccommodaties:</text:span>
            </text:p>
              <text:list text:style-name="id1-3-2-2-2-6-17">
                <text:list-item text:style-override="id1-3-2-2-2-6-1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7-3">
                  <text:number>-</text:number>
                  <text:p text:style-name="al">Bij een volgende overtreding volgt er een (schriftelijke) bestuurlijke waarschuwing vanuit de burgemeester; </text:p>
                </text:list-item>
                <text:list-item text:style-override="id1-3-2-2-2-6-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7-5">
                  <text:number>-</text:number>
                  <text:p text:style-name="al">In specifieke gevallen kan (daarnaast) een last onder dwangsom worden opgelegd op grond van artikel 58u, derde lid, onder a Wpg;</text:p>
                </text:list-item>
                <text:list-item text:style-override="id1-3-2-2-2-6-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7-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Bovendien gelden in het openbaar vervoer en ander bedrijfsmatig vervoer niet het verbod op groepsvorming en de max van vijf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2">
                <text:list-item text:style-override="id1-3-2-2-2-7-12-1">
                  <text:number>a.</text:number>
                  <text:p text:style-name="al">leerlingen tijdens leerlingenvervoer van en naar een instelling voor voortgezet onderwijs; </text:p>
                </text:list-item>
                <text:list-item text:style-override="id1-3-2-2-2-7-12-2">
                  <text:number>b.</text:number>
                  <text:p text:style-name="al">personen tot en met zeventien jaar die deelnemen aan vervoer van en naar de locatie waar jongeren jeugdhulp ontvangen of zorglocaties voor jeugd; </text:p>
                </text:list-item>
                <text:list-item text:style-override="id1-3-2-2-2-7-12-3">
                  <text:number>c.</text:number>
                  <text:p text:style-name="al">personen die het vervoer uitvoeren voor zover zij zich in een afgesloten ruimte bevinden ten opzichte van de passagiers; </text:p>
                </text:list-item>
                <text:list-item text:style-override="id1-3-2-2-2-7-12-4">
                  <text:number>d.</text:number>
                  <text:p text:style-name="al">personen die vanwege een beperking of een ziekte geen mondkapje kunnen dragen;<text:note text:id="noot_id1-3-2-2-2-7-12-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2-6">
                  <text:number>f.</text:number>
                  <text:p text:style-name="al">personen in ander bedrijfsmatig personenvervoer, indien in het voertuig maximaal twee personen aanwezig zijn; </text:p>
                </text:list-item>
                <text:list-item text:style-override="id1-3-2-2-2-7-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2-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6">
                <text:list-item text:style-override="id1-3-2-2-2-7-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6-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1">
                <text:list-item text:style-override="id1-3-2-2-2-7-2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1-2">
                  <text:number>-</text:number>
                  <text:p text:style-name="al">Bij overtreding van het verbod door de vervoerder, wordt door de burgemeester in overleg getreden met de vervoerder over de vervolgstappen. </text:p>
                </text:list-item>
                <text:list-item text:style-override="id1-3-2-2-2-7-21-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2.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 </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p text:style-name="al">
              <text:span text:style-name="nadrukvet">
                <text:span text:style-name="nadrukcur">2.11.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p text:style-name="al">
              <text:span text:style-name="nadrukvet">
                <text:span text:style-name="nadrukcur">2.12.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text:note text:id="noot_id1-3-2-2-2-13-8-7-2-1" text:note-class="footnote"><text:note-citation text:label="11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0">
                <text:list-item text:style-override="id1-3-2-2-2-13-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0-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3</text:span>
              </text:span>
              <text:span text:style-name="nadrukvet">
                <text:span text:style-name="nadrukcur">Mondkapjes publieke binnenruimten, luchthavenhavengebouwen, onderwijsinstellingen en contactberoepen</text:span>
              </text:span>
              <text:note text:id="noot_id1-3-2-2-2-13-21-3" text:note-class="footnote"><text:note-citation text:label="12 ">12 </text:note-citation><text:note-body><text:p text:style-name="noot.al">Let op: de mondkapjesplicht voor stations is reeds verwerkt in paragraaf 2.6.2 van dit kader</text:p></text:note-body></text:note>
            </text:p>
              <text:p text:style-name="al">Op grond van artikel 58j, eerste lid, onder a Wpg jo. artikel 2a.1 Tijdelijke regeling maatregelen covid-19 dienen personen van dertien jaar en ouder een mondkapje te dragen in:</text:p>
              <text:list text:style-name="id1-3-2-2-2-13-23">
                <text:list-item text:style-override="id1-3-2-2-2-13-23-1">
                  <text:number>a.</text:number>
                  <text:p text:style-name="al">publieke binnenruimten;</text:p>
                </text:list-item>
                <text:list-item text:style-override="id1-3-2-2-2-13-23-2">
                  <text:number>b.</text:number>
                  <text:p text:style-name="al">gebouwen op luchthavens, met uitzondering van de daar gelegen besloten plaatsen. </text:p>
                </text:list-item>
              </text:list>
              <text:p text:style-name="al">Deze verplichting geldt niet voor:</text:p>
              <text:list text:style-name="id1-3-2-2-2-13-25">
                <text:list-item text:style-override="id1-3-2-2-2-13-25-1">
                  <text:number>a.</text:number>
                  <text:p text:style-name="al">personen die geplaceerd zijn en de veiligeafstandsnorm in acht nemen;</text:p>
                </text:list-item>
                <text:list-item text:style-override="id1-3-2-2-2-13-25-2">
                  <text:number>b.</text:number>
                  <text:p text:style-name="al">personen als bedoeld in artikel 6.6 eerste lid Tijdelijke regeling maatregelen covid-19;</text:p>
                </text:list-item>
                <text:list-item text:style-override="id1-3-2-2-2-13-2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text:p>
              <text:p text:style-name="al"/>
              <text:p text:style-name="al">Dit verbod geldt niet: </text:p>
              <text:list text:style-name="id1-3-2-2-2-13-29">
                <text:list-item text:style-override="id1-3-2-2-2-13-29-1">
                  <text:number>a.</text:number>
                  <text:p text:style-name="al">voor personen op een vaste zit- of staanplaats die deelnemen aan een onderwijsactiviteit of een onderwijsactiviteit verzorgen; </text:p>
                </text:list-item>
                <text:list-item text:style-override="id1-3-2-2-2-13-29-2">
                  <text:number>b.</text:number>
                  <text:p text:style-name="al">indien het dragen van een mondkapje een belemmering vormt voor deelname aan dan wel verzorging van een onderwijsactiviteit<text:note text:id="noot_id1-3-2-2-2-13-29-2-2-1" text:note-class="footnote"><text:note-citation text:label="13 ">13 </text:note-citation><text:note-body><text:p text:style-name="noot.al">Van een belemmering is in ieder geval sprake bij activiteiten met betrekking tot lichamelijke opvoeding, zang, toneel en dans. </text:p></text:note-body></text:note>; </text:p>
                </text:list-item>
                <text:list-item text:style-override="id1-3-2-2-2-13-29-3">
                  <text:number>c.</text:number>
                  <text:p text:style-name="al">voor personeelsleden van een onderwijsinstelling, indien deze een vaste zit- of staanplaats innemen;</text:p>
                </text:list-item>
                <text:list-item text:style-override="id1-3-2-2-2-13-2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3-2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3-33">
                <text:list-item text:style-override="id1-3-2-2-2-13-33-1">
                  <text:number>a.</text:number>
                  <text:p text:style-name="al">personen tot en met twaalf jaar; </text:p>
                </text:list-item>
                <text:list-item text:style-override="id1-3-2-2-2-13-33-2">
                  <text:number>b.</text:number>
                  <text:p text:style-name="al">sekswerkers en hun klanten; </text:p>
                </text:list-item>
                <text:list-item text:style-override="id1-3-2-2-2-13-3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3-36">
                <text:list-item text:style-override="id1-3-2-2-2-13-36-1">
                  <text:number>-</text:number>
                  <text:p text:style-name="al">personen die vanwege een beperking of een ziekte geen mondkapje kunnen dragen;</text:p>
                </text:list-item>
                <text:list-item text:style-override="id1-3-2-2-2-13-36-2">
                  <text:number>-</text:number>
                  <text:p text:style-name="al">begeleiders van personen met een verstandelijke beperking, voor zover deze personen van het door begeleiders dragen van een mondkapje ernstig ontregeld raken;</text:p>
                </text:list-item>
                <text:list-item text:style-override="id1-3-2-2-2-13-36-3">
                  <text:number>-</text:number>
                  <text:p text:style-name="al">personen die spreken met iemand die vanwege een auditieve beperking moet kunnen spraakafzien; </text:p>
                </text:list-item>
                <text:list-item text:style-override="id1-3-2-2-2-13-36-4">
                  <text:number>-</text:number>
                  <text:p text:style-name="al">personen tijdens het beoefenen van sport, waaronder het zwemmen in een zwembad, voor zover het dragen van een mondkapje de beoefening van de sport belemmert; </text:p>
                </text:list-item>
                <text:list-item text:style-override="id1-3-2-2-2-13-36-5">
                  <text:number>-</text:number>
                  <text:p text:style-name="al">beoefenen van kunst en cultuur, voor zover het dragen van een mondkapje de kunst- en cultuurbeoefening belemmert; poseren voor beeldende kunst, voor zover het gaat om het op beeld vastleggen van personen;</text:p>
                </text:list-item>
                <text:list-item text:style-override="id1-3-2-2-2-13-36-6">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3-36-7">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3-36-8">
                  <text:number>-</text:number>
                  <text:p text:style-name="al">personen in zorglocaties;</text:p>
                </text:list-item>
                <text:list-item text:style-override="id1-3-2-2-2-13-36-9">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3-38">
                <text:list-item text:style-override="id1-3-2-2-2-13-3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3-3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gebouwen en onderwijsinstellingen: </text:span>
            </text:p>
              <text:list text:style-name="id1-3-2-2-2-13-42">
                <text:list-item text:style-override="id1-3-2-2-2-13-4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3-4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4"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4-5">
                <text:list-item text:style-override="id1-3-2-2-2-14-5-1">
                  <text:number>-</text:number>
                  <text:p text:style-name="al">De individuele deelnemer van een demonstratie heeft in de eerste plaats een eigen verantwoordelijkheid als het gaat om zijn of haar gezondheid;</text:p>
                </text:list-item>
                <text:list-item text:style-override="id1-3-2-2-2-14-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4-7">
                <text:list-item text:style-override="id1-3-2-2-2-14-7-1">
                  <text:number>-</text:number>
                  <text:p text:style-name="al">De landelijke richtlijnen zijn leidend;</text:p>
                </text:list-item>
                <text:list-item text:style-override="id1-3-2-2-2-14-7-2">
                  <text:number>-</text:number>
                  <text:p text:style-name="al">Het recht om te demonstreren is een grondrecht;</text:p>
                </text:list-item>
                <text:list-item text:style-override="id1-3-2-2-2-14-7-3">
                  <text:number>-</text:number>
                  <text:p text:style-name="al">Demonstreren is een essentieel onderdeel van een democratische rechtstaat. </text:p>
                </text:list-item>
              </text:list>
              <text:p text:style-name="al">Handhavingslijn: </text:p>
              <text:list text:style-name="id1-3-2-2-2-14-9">
                <text:list-item text:style-override="id1-3-2-2-2-14-9-1">
                  <text:number>-</text:number>
                  <text:p text:style-name="al">Organisator wijzen op risico’s van de demonstratie voor de volksgezondheid (artikel 2 WOM) en de regels gesteld in de Wpg; </text:p>
                </text:list-item>
                <text:list-item text:style-override="id1-3-2-2-2-14-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4-9-3">
                  <text:number>-</text:number>
                  <text:p text:style-name="al">In geval van beëindiging maakt de politie het besluit van de burgemeester kenbaar dat de manifestatie is beëindigd (vordering) en dat men uiteen moet gaan (waarschuwing); </text:p>
                </text:list-item>
                <text:list-item text:style-override="id1-3-2-2-2-14-9-4">
                  <text:number>-</text:number>
                  <text:p text:style-name="al">Handhaven volgt indien de opdracht niet wordt opgevolgd (lees: demonstratie gaat door). Strafbaarstelling staat in art. 11 WOM;</text:p>
                </text:list-item>
                <text:list-item text:style-override="id1-3-2-2-2-14-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p text:style-name="al"/>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Vlaardingen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5 juni 2021</text:span></text:p>
          </text:section>
          <text:section text:name="ondertekening_id1-3-2-3-2">
            <text:p><text:span text:style-name="functie"/></text:p>
            <text:p><text:span text:style-name="functie">De burgemeester van Vlaardingen,</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813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Onderwijs en wetenschap | Organisatie en beleid</meta:user-defined>
    <meta:user-defined meta:name="DC.source">Onbekend</meta:user-defined>
    <meta:user-defined meta:name="DCTERMS.alternative">Handelingskader Tijdelijke wet maatregelen COVID-19, Vlaardingen (Versie 4 juni 2021)</meta:user-defined>
    <dc:language>nl</dc:language>
    <meta:user-defined meta:name="OVERHEID.Gemeente/DC.spatial">Vlaardingen</meta:user-defined>
    <meta:user-defined meta:name="DC.title">Beleidsregel van de burgemeester van de gemeente Vlaardingen houdende regels omtrent het Handelingskader Tijdelijke wet maatregelen COVID-19, Vlaardingen (Versie 4 juni 2021)</meta:user-defined>
    <meta:user-defined meta:name="DCTERMS.W3CDTF/DCTERMS.available">2021-06-15</meta:user-defined>
    <meta:user-defined meta:name="DCTERMS.W3CDTF/OVERHEIDop.jaargang">2021</meta:user-defined>
    <meta:user-defined meta:name="OVERHEIDop.publicationIssue">188131</meta:user-defined>
    <meta:user-defined meta:name="OVERHEIDop.betreftRegeling">CVDR658865_1</meta:user-defined>
    <meta:user-defined meta:name="xs:date/OVERHEIDop.startdatum">2021-06-16</meta:user-defined>
    <meta:user-defined meta:name="OVERHEIDop.GmbID/DC.identifier">gmb-2021-188131</meta:user-defined>
    <meta:user-defined meta:name="OVERHEIDop.versieInformatie"/>
  </office:meta>
</office:document-meta>
</file>