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restauratiewerkzaamheden aan de voor- en zijgevel  gemeentelijk monument, Dorpsstraat 6,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328</text:p>
            <text:p text:style-name="common-al">Het product:omgevingsvergunning</text:p>
            <text:p text:style-name="common-al">De omschrijving van de zaak:uitvoeren van restauratiewerkzaamheden aan de voor- en zijgevel gemeentelijk monument</text:p>
            <text:p text:style-name="common-al">De ontvangstdatum van de zaak:7 april 2021</text:p>
            <text:p text:style-name="common-al">De globale locatie:Dorpsstraat 6, 2712AK Zoetermeer</text:p>
            <text:p text:style-name="common-al">
            <text:span text:style-name="nadrukvet">Besluitgegevens</text:span>
          </text:p>
            <text:p text:style-name="common-al">De besluitdatum:1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12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straat 6, 2712AK Zoetermeer</meta:user-defined>
    <dc:language>nl</dc:language>
    <meta:user-defined meta:name="OVERHEID.EPSG28992/DC.spatial">93687.6 452508.9</meta:user-defined>
    <meta:user-defined meta:name="DC.title">Kennisgeving termijnverlenging omgevingsvergunning voor het uitvoeren van restauratiewerkzaamheden aan de voor- en zijgevel  gemeentelijk monument, Dorpsstraat 6, 2712AK Zoetermeer</meta:user-defined>
    <meta:user-defined meta:name="OVERHEID.PostcodeHuisnummer/OVERHEIDop.postcodeHuisnummer">2712AK 6</meta:user-defined>
    <meta:user-defined meta:name="OVERHEIDop.straatnaam">Dorpsstraat</meta:user-defined>
    <meta:user-defined meta:name="OVERHEIDop.woonplaats">Zoeterme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28</meta:user-defined>
    <meta:user-defined meta:name="OVERHEIDop.GmbID/DC.identifier">gmb-2021-188128</meta:user-defined>
    <meta:user-defined meta:name="OVERHEIDop.versieInformatie"/>
  </office:meta>
</office:document-meta>
</file>