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verlening en volmacht/ machtiging aan een externe voor het sluiten van ICT-contracten e.d.</text:p>
      <text:section text:name="regeling_id1-3-2" text:style-name="regeling">
        <text:section text:name="aanhef_id1-3-2-1" text:style-name="aanhef">
          <text:section text:name="preambule_id1-3-2-1-1" text:style-name="preambule">
            <text:p text:style-name="al">Zaaknummer: 30244--2021</text:p>
            <text:p text:style-name="al">Datum: 8 juni 2021</text:p>
            <text:p text:style-name="al"/>
            <text:p text:style-name="al">
            <text:span text:style-name="nadrukvet">
              <text:span text:style-name="nadrukvet">Besluit mandaatverlening en volmacht/ machtiging aan een externe voor het sluiten van ICT-contracten e.d.</text:span>
            </text:span>
          </text:p>
            <text:p text:style-name="al"/>
            <text:p text:style-name="al">Het college van burgemeester en wethouders en de burgemeester van de gemeente Raalte, ieder voor zover bevoegd;</text:p>
            <text:p text:style-name="al">overwegende:</text:p>
            <text:p text:style-name="al">dat de gemeente Raalte al geruime tijd met de gemeenten Deventer en Olst-Wijhe samenwerkt op het gebied van informatievoorziening en ICT;</text:p>
            <text:p text:style-name="al">dat het wenselijk is slagvaardig te kunnen opereren op inkoop en aanbesteding en contractmanagement ICT en dergelijke;</text:p>
            <text:p text:style-name="al"/>
            <text:p text:style-name="al">gelet op afdeling 10.1.1 van de Algemene wet bestuursrecht en artikel 160, eerste lid onder d en e en artikel 171 lid 2 van de Gemeentewe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medewerker in dienst van of werkend onder verantwoordelijkheid van het college van burgemeester en wethouders van de Gemeente Deventer, in de functie van of belast met de werkzaamheden van Teammanager DOWR-i:</text:p>
                <text:list text:style-name="id1-3-2-2-1-2-1-3">
                  <text:list-item text:style-override="id1-3-2-2-1-2-1-3-1">
                    <text:number>a.</text:number>
                    <text:p text:style-name="al">de bevoegdheid te mandateren tot het nemen van besluiten tot het verrichten van privaatrechtelijke rechtshandelingen door de gemeente Raalte, waarbij al dan niet verplichtingen worden aangegaan, ten behoeve van activiteiten en projecten die vallen binnen het werkgebied van het team DOWR-i, waaronder bijvoorbeeld inkoop en aanbesteding en het besluiten tot het afsluiten en opzeggen van service/onderhoudscontracten voor ICT producten, de initiële aanschaf van hard- en software en het afsluiten en opzeggen van abonnementen voor mobiele telefonie;</text:p>
                  </text:list-item>
                  <text:list-item text:style-override="id1-3-2-2-1-2-1-3-2">
                    <text:number>b.</text:number>
                    <text:p text:style-name="al">de bevoegdheid te mandateren tot het nemen van besluiten tot het verrichten van rechtshandelingen die voortvloeien uit de onder a. gesloten overeenkomsten (contractmanagement);</text:p>
                  </text:list-item>
                  <text:list-item text:style-override="id1-3-2-2-1-2-1-3-3">
                    <text:number>c.</text:number>
                    <text:p text:style-name="al">volmacht te verlenen tot ondertekening voor de gemeente Raalte van overeenkomsten, inclusief verwerkersovereenkomsten, die met toepassing van het onder a. genoemde mandaat tot stand komen en het vertegenwoordigen van de gemeente bij het verrichten van rechtshandelingen uit het onder b. genoemde mandaat (opdracht van burgemeester).</text:p>
                  </text:list-item>
                </text:list>
              </text:list-item>
            </text:list>
            <text:p text:style-name="al"/>
            <text:list text:style-name="id1-3-2-2-1-4">
              <text:list-item text:style-override="id1-3-2-2-1-4-1">
                <text:number>2.</text:number>
                <text:p text:style-name="al">De bevoegdheden onder 1. wordt geacht eveneens te zijn verleend aan de vervanger van de Teammanager DOWR-i, of bij het ontbreken daarvan, aan de aan hem hiërarchisch hoger geplaatste functionaris.</text:p>
              </text:list-item>
            </text:list>
            <text:p text:style-name="al"/>
            <text:p text:style-name="al">Aan dit besluit zijn de volgende instructies verbonden:</text:p>
            <text:list text:style-name="id1-3-2-2-1-7">
              <text:list-item text:style-override="id1-3-2-2-1-7-1">
                <text:number>a)</text:number>
                <text:p text:style-name="al">Het mandaat en de volmacht omvatten naast het nemen en ondertekenen van besluiten, tevens het verrichten van alle voorbereidings- en uitvoeringshandelingen, onderhandelingen en feitelijke handelingen die bij de uitoefening van de bevoegdheid horen.</text:p>
              </text:list-item>
              <text:list-item text:style-override="id1-3-2-2-1-7-2">
                <text:number>b)</text:number>
                <text:p text:style-name="al">De gemandateerde is bevoegd van het mandaat gebruik te maken, tenzij dat een afwijking inhoudt van bestaand beleid, richtlijnen, wettelijke voorschriften en dergelijke. De gemandateerde handelt in ieder geval binnen de voor de gemeente Raalte geldende financiële regelingen, het inkoop- en aanbestedingsbeleid, de algemene inkoopvoorwaarden leveringen en diensten en de i-uitvoeringsplannen.</text:p>
              </text:list-item>
              <text:list-item text:style-override="id1-3-2-2-1-7-3">
                <text:number>c)</text:number>
                <text:p text:style-name="al">De gemandateerde is bevoegd van het mandaat gebruik te maken binnen het bij een goedgekeurde begroting beschikbaar gestelde budget en de vastgestelde financiële kaders voor de besteding van toegekende budgetten ter realisatie van de aan het budget verbonden taakstelling en binnen de samenwerkingsafspraken uit de geldende dienstverleningsovereenkomst DOWR-i.</text:p>
              </text:list-item>
            </text:list>
            <text:p text:style-name="al"/>
            <text:p text:style-name="al">Dit besluit treedt in werking op de dag na bekendmaking.</text:p>
            <text:p text:style-name="al"/>
          </text:section>
        </text:section>
        <text:section text:name="regeling-sluiting_id1-3-2-3" text:style-name="regeling-sluiting">
          <text:section text:name="ondertekening_id1-3-2-3-1">
            <text:p><text:span text:style-name="functie">Burgemeester en wethouders van de gemeente Raalte,</text:span></text:p>
            <text:p><text:span text:style-name="functie">de secretaris,</text:span></text:p>
            <text:p><text:span text:style-name="functie">Karin Cornelissen</text:span></text:p>
            <text:p><text:span text:style-name="functie">de burgemeester,</text:span></text:p>
            <text:p><text:span text:style-name="functie">Martijn Dadema</text:span></text:p>
            <text:p><text:span text:style-name="functie"/></text:p>
            <text:p><text:span text:style-name="functie">De burgemeester van de gemeente Raalte,</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81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aalte</meta:user-defined>
    <meta:user-defined meta:name="OVERHEID.Informatietype/DC.type">officiële publicatie</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artikel 160, eerste lid, van de Gemeentewet]|[1.0:c:BWBR0005416&amp;artikel=160&amp;lid=1&amp;g=2021-01-01</meta:user-defined>
    <meta:user-defined meta:name="DC.source">artikel 171, tweede lid, van de Gemeentewet]|[1.0:c:BWBR0005416&amp;artikel=171&amp;lid=2&amp;g=2021-01-01</meta:user-defined>
    <meta:user-defined meta:name="OVERHEIDop.referentienummer">30244-2021</meta:user-defined>
    <meta:user-defined meta:name="DCTERMS.alternative">Besluit mandaatverlening aan een externe voor het sluiten van ICT-contracten e.d.</meta:user-defined>
    <dc:language>nl</dc:language>
    <meta:user-defined meta:name="OVERHEID.Gemeente/DC.spatial">Raalte</meta:user-defined>
    <meta:user-defined meta:name="DC.title">Besluit mandaatverlening en volmacht/ machtiging aan een externe voor het sluiten van ICT-contracten e.d.</meta:user-defined>
    <meta:user-defined meta:name="DCTERMS.W3CDTF/DCTERMS.available">2021-06-16</meta:user-defined>
    <meta:user-defined meta:name="DCTERMS.W3CDTF/OVERHEIDop.jaargang">2021</meta:user-defined>
    <meta:user-defined meta:name="OVERHEIDop.publicationIssue">188127</meta:user-defined>
    <meta:user-defined meta:name="OVERHEIDop.betreftRegeling">CVDR658863_1</meta:user-defined>
    <meta:user-defined meta:name="OVERHEIDop.GmbID/DC.identifier">gmb-2021-188127</meta:user-defined>
    <meta:user-defined meta:name="xs:date/OVERHEIDop.startdatum">2021-06-17</meta:user-defined>
    <meta:user-defined meta:name="OVERHEIDop.versieInformatie"/>
  </office:meta>
</office:document-meta>
</file>