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naalweg-Oost 2, 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1 juni 2021 een besluit genomen op de aanvraag met zaaknummer 2021-000127 voor Noodketels Gasstop PSAM op locatie Kanaalweg-Oost 2,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ijdelijk plaatsen van twee warmwaterketels als noodvoorziening voor het instandhouden van het warmtenet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2 jun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812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2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2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anaalweg-Oost 2,  Geertruidenberg</meta:user-defined>
    <dc:language>nl</dc:language>
    <meta:user-defined meta:name="OVERHEID.EPSG28992/DC.spatial">117021.32 411971.94</meta:user-defined>
    <meta:user-defined meta:name="DC.title">Kennisgeving besluit op aanvraag beschikking, Kanaalweg-Oost 2,  Geertruidenberg</meta:user-defined>
    <meta:user-defined meta:name="OVERHEIDop.straatnaam">Kanaalweg-Oost</meta:user-defined>
    <meta:user-defined meta:name="OVERHEIDop.woonplaats">Geertruidenberg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20</meta:user-defined>
    <meta:user-defined meta:name="OVERHEIDop.GmbID/DC.identifier">gmb-2021-188120</meta:user-defined>
    <meta:user-defined meta:name="OVERHEIDop.versieInformatie"/>
  </office:meta>
</office:document-meta>
</file>