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mei 2021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 Inleiding en leeswijzer </text:p>
            <text:p text:style-name="al">Deze beleidsregels zijn een uitleg van hoe de maatschappelijke ondersteuning is geregeld in de gemeente Vlieland. Samen met de verordening ‘maatschappelijke ondersteuning 2020 Gemeente Vlieland’ en het Financieel Besluit’ maatschappelijke ondersteuning 2021 Gemeente Vlieland’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Vlieland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Vlieland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8">
              <text:list-item text:style-override="id1-3-2-2-1-8-1">
                <text:number>1.</text:number>
                <text:p text:style-name="al">
                <text:span text:style-name="nadrukcur">Hoofdstuk 2:</text:span>
                <text:span text:style-name="nadrukcur">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8-2">
                <text:number>2.</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8-3">
                <text:number>3.</text:number>
                <text:p text:style-name="al">
                <text:span text:style-name="nadrukcur">Hoofdstuk 4 t/m 10</text:span>: <text:span text:style-name="nadrukcur">Maatwerkvoorzieningen</text:span>. Dit hoofdstuk beschrijft welke voorzieningen met welke doeleinden verstrekt kunnen worden. </text:p>
              </text:list-item>
              <text:list-item text:style-override="id1-3-2-2-1-8-4">
                <text:number>4.</text:number>
                <text:p text:style-name="al">
                <text:span text:style-name="nadrukcur">Hoofdstuk 11: Vormen van verstrekking. </text:span>In dit hoofdstuk komt naar voren hoe een maatwerkvoorziening verstrekt kan worden (als zorg in natura, als persoonsgebonden budget of financiële tegemoetkoming).</text:p>
              </text:list-item>
            </text:list>
            <text:p text:style-name="al">Begripsbepaling</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De beleidsregels Maatschappelijke Ondersteuning 2021 treden na publicatie in werking en zijn van toepassing op alle aanvragen die vanaf de datum inwerkingtreding worden ingediend.</text:p>
            <text:p text:style-name="al">Afwijking van deze beleidsregels (hardheidsclausule Art. 4:84 Awb)</text:p>
            <text:p text:style-name="al">Het college kan afwijken van een bepaling uit deze beleidsregels als blijkt dat toepassing van die bepaling leidt tot een onredelijke uitkomst voor de inwoner of voor een ander die direct bij het besluit betrokken is.</text:p>
            <text:p text:style-name="al">  2 Procedure melding, onderzoek en aanvraag 2.1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Melding en onderzoek:</text:p>
            <text:p text:style-name="al">De fase van de melding en het onderzoek bestaat uit de volgende onderdelen:</text:p>
            <text:list text:style-name="id1-3-2-2-1-18">
              <text:list-item text:style-override="id1-3-2-2-1-18-1">
                <text:number>1.</text:number>
                <text:p text:style-name="al">· Melding hulpvraag </text:p>
              </text:list-item>
              <text:list-item text:style-override="id1-3-2-2-1-18-2">
                <text:number>2.</text:number>
                <text:p text:style-name="al">· Cliëntondersteuning en persoonlijk plan</text:p>
              </text:list-item>
              <text:list-item text:style-override="id1-3-2-2-1-18-3">
                <text:number>3.</text:number>
                <text:p text:style-name="al">· Intake en onderzoek (optioneel)</text:p>
              </text:list-item>
              <text:list-item text:style-override="id1-3-2-2-1-18-4">
                <text:number>4.</text:number>
                <text:p text:style-name="al">· Plan van aanpak</text:p>
              </text:list-item>
              <text:list-item text:style-override="id1-3-2-2-1-18-5">
                <text:number>5.</text:number>
                <text:p text:style-name="al">· 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Besluitvorming:</text:p>
            <text:list text:style-name="id1-3-2-2-1-21">
              <text:list-item text:style-override="id1-3-2-2-1-21-1">
                <text:number>1.</text:number>
                <text:p text:style-name="al">· het nemen van het besluit</text:p>
              </text:list-item>
              <text:list-item text:style-override="id1-3-2-2-1-21-2">
                <text:number>2.</text:number>
                <text:p text:style-name="al">· 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2.2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Er kunnen redenen zijn om af te zien van nader onderzoek, bijvoorbeeld bij:</text:p>
            <text:p text:style-name="al">- Een vervanging van een hulpmiddel vanwege technische mankementen en de situatie is ongewijzigd. </text:p>
            <text:p text:style-name="al">De beslissing om af te zien van nader onderzoek dient altijd in overleg en met goedkeuring van de inwoner te worden genomen.</text:p>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2.3 Cliëntondersteuning en persoonlijk plan2.3.1 Cliëntondersteuning</text:p>
            <text:list text:style-name="id1-3-2-2-1-31">
              <text:list-item text:style-override="id1-3-2-2-1-31-1">
                <text:number>1.</text:number>
                <text:p text:style-name="al"/>
              </text:list-item>
            </text:list>
            <text:p text:style-name="al">2.3.2 Persoonlijk pl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2.4 Intake en onderzoek</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In het onderzoek komen onderstaande punten aan bod:</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g. welke bijdragen in de kosten de cliënt verschuldigd zal zijn.</text:p>
            <text:p text:style-name="al">Het onderzoek wordt uitgevoerd door een gebiedsteammedewerker. In hoofdstuk 3 wordt nader ingegaan op welke onderdelen worden onderzocht en welke afwegingen daarbij van belang zijn.</text:p>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Verificatieplicht</text:p>
            <text:p text:style-name="al">Wanneer er naar aanleiding van een melding voor de eerste keer contact is met een cliënt, dan moet het Burgerservicenummer (BSN) worden vastgesteld. Dit wordt ook wel de verificatieplicht genoemd. </text:p>
            <text:p text:style-name="al">Identificatieplicht</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2.5 Onderzoeksverslag</text:p>
            <text:p text:style-name="al">De uitkomsten van het onderzoek worden schriftelijk vastgelegd in de vorm van een verslag. In het onderzoeksverslag wordt beschreven: </text:p>
            <text:p text:style-name="al">· Wat de ondersteuningsvraag van de inwoner is;</text:p>
            <text:p text:style-name="al">· In verband met welke beperkingen ondersteuning nodig is;</text:p>
            <text:p text:style-name="al">· Welke doelstelling er wordt nagestreefd met de ondersteuning;</text:p>
            <text:p text:style-name="al">· Op welke wijze deze ondersteuning wordt vormgegeven;</text:p>
            <text:p text:style-name="al">· Welke afspraken er zijn gemaakt met de inwoner;</text:p>
            <text:p text:style-name="al">· Welk advies en aanvraag maatwerkvoorziening (zie 2.6) wordt opgesteld indien een individuele maatwerk-voorziening door of namens de inwoner wordt aangevraagd.</text:p>
            <text:p text:style-name="al">Er wordt ook rekening gehouden met de wensen en behoeften van de mantelzorger. </text:p>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p text:style-name="al">2.6 Advies en aanvraag maatwerkvoorziening</text:p>
            <text:p text:style-name="al">Een uitkomst van het onderzoek kan de aanvraag voor een individuele maatwerkvoorziening zijn. De advies en aanvraag maatwerkvoorziening beschrijft de volgende onderdelen:</text:p>
            <text:p text:style-name="al">· De ondersteuningsbehoefte van de inwoner;</text:p>
            <text:p text:style-name="al">· Welke voorziening wordt geadviseerd en aangevraagd;</text:p>
            <text:p text:style-name="al">· De doelen en resultaten die bereikt moeten worden met deze voorziening; </text:p>
            <text:p text:style-name="al">· De motivatie waarom deze voorziening (duurzaam, goedkoop en adequaat) voorziet in de ondersteuningsbehoefte;</text:p>
            <text:p text:style-name="al">· De conclusie van het advies van een deskundige (indien van toepassing).</text:p>
            <text:p text:style-name="al">Indien er geen medewerking wordt verleend aan een zorgvuldig onderzoek en daarmee de noodzaak van de ondersteuning in de vorm van een maatwerkvoorziening niet kan worden vastgesteld, dan adviseert het gebiedsteam voor een afwijzende beschikking.</text:p>
            <text:p text:style-name="al">2.7 Besluitvorming2.7.1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p text:style-name="al">§ Welke rechten en plichten de cliënt heeft op grond van het besluit; </text:p>
            <text:p text:style-name="al">§ De ingangsdatum en duur van de verstrekking;</text:p>
            <text:p text:style-name="al">§ Of de voorziening in natura of pgb wordt verstrekt;</text:p>
            <text:p text:style-name="al">§ Of een eigen bijdrage in de kosten verschuldigd is en de systematiek en uitgangspunten die worden gehanteerd bij de berekening van de eigen bijdrage (zoals de kostprijs van voorziening);</text:p>
            <text:p text:style-name="al">§ Hoe bezwaar tegen het besluit kan worden gemaakt.</text:p>
            <text:p text:style-name="al">Voor een pgb geldt aanvullend:</text:p>
            <text:p text:style-name="al">§ Welke kwaliteitseisen gelden voor de besteding van het pgb;</text:p>
            <text:p text:style-name="al">§ De hoogte van het pgb en hoe dit tot stand is gekomen;</text:p>
            <text:p text:style-name="al">§ De duur van de verstrekking en waarvoor het pgb is bedoeld;</text:p>
            <text:p text:style-name="al">§ De wijze van verantwoording en besteding van het pgb.</text:p>
            <text:p text:style-name="al">
            <text:span text:style-name="nadrukvet">Verslag als motivatie</text:span>
          </text:p>
            <text:p text:style-name="al">De motivering van het besluit leunt op de bevindingen van het gebiedsteam. In de beschikking wordt verwezen naar deze motivatie.</text:p>
            <text:p text:style-name="al">2.8 Spoedeisende gevallen</text:p>
            <text:p text:style-name="al">In spoedeisende gevallen zorgt de gemeente ervoor dat de inwoner de hulp krijgt die nodig is. De gemeente kan dan afwijken van de normale procedure als dat nodig is.</text:p>
            <text:p text:style-name="al">2.9 Bezwaar en beroep</text:p>
            <text:p text:style-name="al">Als een inwoner het niet eens is met een beslissing van de gemeente op een aanvraag, kan hij binnen 6 weken schriftelijk bezwaar indienen bij de gemeente. </text:p>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2.10 Klachten</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p text:style-name="al">  3 Het onderzoek3.1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3.2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list text:style-name="id1-3-2-2-1-96">
              <text:list-item text:style-override="id1-3-2-2-1-96-1">
                <text:number>1.</text:number>
                <text:p text:style-name="al">op eigen kracht; en/of</text:p>
              </text:list-item>
              <text:list-item text:style-override="id1-3-2-2-1-96-2">
                <text:number>2.</text:number>
                <text:p text:style-name="al">met een algemeen gebruikelijke voorziening; en/of</text:p>
              </text:list-item>
              <text:list-item text:style-override="id1-3-2-2-1-96-3">
                <text:number>3.</text:number>
                <text:p text:style-name="al">met gebruikelijke hulp; en/of</text:p>
              </text:list-item>
              <text:list-item text:style-override="id1-3-2-2-1-96-4">
                <text:number>4.</text:number>
                <text:p text:style-name="al">met mantelzorg of met hulp van andere personen uit zijn sociale netwerk; en/of</text:p>
              </text:list-item>
              <text:list-item text:style-override="id1-3-2-2-1-96-5">
                <text:number>5.</text:number>
                <text:p text:style-name="al">door gebruik te maken van algemene voorzieningen.</text:p>
              </text:list-item>
            </text:list>
            <text:p text:style-name="al">3.3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1-101">
              <text:list-item text:style-override="id1-3-2-2-1-101-1">
                <text:number>1.</text:number>
                <text:p text:style-name="al">in en uit bed komen;</text:p>
              </text:list-item>
              <text:list-item text:style-override="id1-3-2-2-1-101-2">
                <text:number>2.</text:number>
                <text:p text:style-name="al">aan- en uitkleden;</text:p>
              </text:list-item>
              <text:list-item text:style-override="id1-3-2-2-1-101-3">
                <text:number>3.</text:number>
                <text:p text:style-name="al">bewegen en verplaatsen;</text:p>
              </text:list-item>
              <text:list-item text:style-override="id1-3-2-2-1-101-4">
                <text:number>4.</text:number>
                <text:p text:style-name="al">lopen en traplopen;</text:p>
              </text:list-item>
              <text:list-item text:style-override="id1-3-2-2-1-101-5">
                <text:number>5.</text:number>
                <text:p text:style-name="al">gaan zitten en weer opstaan;</text:p>
              </text:list-item>
              <text:list-item text:style-override="id1-3-2-2-1-101-6">
                <text:number>6.</text:number>
                <text:p text:style-name="al">lichamelijke hygiëne (wassen);</text:p>
              </text:list-item>
              <text:list-item text:style-override="id1-3-2-2-1-101-7">
                <text:number>7.</text:number>
                <text:p text:style-name="al">toiletbezoek;</text:p>
              </text:list-item>
              <text:list-item text:style-override="id1-3-2-2-1-101-8">
                <text:number>8.</text:number>
                <text:p text:style-name="al">eten/drinken;</text:p>
              </text:list-item>
              <text:list-item text:style-override="id1-3-2-2-1-101-9">
                <text:number>9.</text:number>
                <text:p text:style-name="al">ontspanning;</text:p>
              </text:list-item>
              <text:list-item text:style-override="id1-3-2-2-1-101-10">
                <text:number>10.</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span text:style-name="nadrukvet">Het voeren van een gestructureerd huishouden</text:span>
          </text:p>
            <text:p text:style-name="al">Daarnaast valt ook het voeren van een gestructureerd huishouden onder de noemer zelfredzaamheid. Hieronder wordt verstaan:</text:p>
            <text:list text:style-name="id1-3-2-2-1-105">
              <text:list-item text:style-override="id1-3-2-2-1-105-1">
                <text:number>1.</text:number>
                <text:p text:style-name="al">het schoon en op orde houden van het huishouden;</text:p>
              </text:list-item>
              <text:list-item text:style-override="id1-3-2-2-1-105-2">
                <text:number>2.</text:number>
                <text:p text:style-name="al">het kunnen beschikken over schoon beddengoed en schone kleding;</text:p>
              </text:list-item>
            </text:list>
            <text:p text:style-name="al">Onder het voeren van een gestructureerd huishouden wordt ook verstaan: </text:p>
            <text:list text:style-name="id1-3-2-2-1-107">
              <text:list-item text:style-override="id1-3-2-2-1-107-1">
                <text:number>1.</text:number>
                <text:p text:style-name="al">problemen bij contacten met officiële instanties;</text:p>
              </text:list-item>
              <text:list-item text:style-override="id1-3-2-2-1-107-2">
                <text:number>2.</text:number>
                <text:p text:style-name="al">problemen bij het aanbrengen van structuur in het huishouden;</text:p>
              </text:list-item>
              <text:list-item text:style-override="id1-3-2-2-1-107-3">
                <text:number>3.</text:number>
                <text:p text:style-name="al">problemen bij het leren om zelfstandig te wonen;</text:p>
              </text:list-item>
              <text:list-item text:style-override="id1-3-2-2-1-107-4">
                <text:number>4.</text:number>
                <text:p text:style-name="al">problemen bij het omgaan met onverwachte gebeurtenissen die de dagelijkse structuur doorbreken;</text:p>
              </text:list-item>
              <text:list-item text:style-override="id1-3-2-2-1-107-5">
                <text:number>5.</text:number>
                <text:p text:style-name="al">problemen bij het omgaan met geld.</text:p>
              </text:list-item>
            </text:list>
            <text:p text:style-name="al">3.4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1-110">
              <text:list-item text:style-override="id1-3-2-2-1-110-1">
                <text:number>1.</text:number>
                <text:p text:style-name="al">mensen kan ontmoeten;</text:p>
              </text:list-item>
              <text:list-item text:style-override="id1-3-2-2-1-110-2">
                <text:number>2.</text:number>
                <text:p text:style-name="al">contacten kan onderhouden;</text:p>
              </text:list-item>
              <text:list-item text:style-override="id1-3-2-2-1-110-3">
                <text:number>3.</text:number>
                <text:p text:style-name="al">aan maatschappelijke activiteiten kan deelnemen;</text:p>
              </text:list-item>
              <text:list-item text:style-override="id1-3-2-2-1-110-4">
                <text:number>4.</text:number>
                <text:p text:style-name="al">zich kan verplaatsen;</text:p>
              </text:list-item>
              <text:list-item text:style-override="id1-3-2-2-1-110-5">
                <text:number>5.</text:number>
                <text:p text:style-name="al">een sport kan beoefenen.</text:p>
              </text:list-item>
            </text:list>
            <text:p text:style-name="al">3.5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p text:style-name="al">3.5.1 Beoordelen eigen kracht</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3.5.2 Voorbeelden van eigen kracht</text:p>
            <text:p text:style-name="al">Voorbeelden van eigen kracht kunnen zijn:</text:p>
            <text:list text:style-name="id1-3-2-2-1-117">
              <text:list-item text:style-override="id1-3-2-2-1-117-1">
                <text:number>1.</text:number>
                <text:p text:style-name="al">· 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1-117-2">
                <text:number>2.</text:number>
                <text:p text:style-name="al">· Het opsparen van de boodschappen, zodat gebruik kan worden gemaakt van de boodschappenbezorgdienst van een supermarkt.</text:p>
              </text:list-item>
              <text:list-item text:style-override="id1-3-2-2-1-117-3">
                <text:number>3.</text:number>
                <text:p text:style-name="al">· 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1-117-4">
                <text:number>4.</text:number>
                <text:p text:style-name="al">· Het ophangen van een douchegordijn tegen het nat worden van de badkamer.</text:p>
              </text:list-item>
              <text:list-item text:style-override="id1-3-2-2-1-117-5">
                <text:number>5.</text:number>
                <text:p text:style-name="al">· Dat de inwoner alles doet wat in zijn vermogen ligt om herstel van de situatie te bevorderen.</text:p>
              </text:list-item>
              <text:list-item text:style-override="id1-3-2-2-1-117-6">
                <text:number>6.</text:number>
                <text:p text:style-name="al">· Het gebruiken van huishoudelijke apparaten zoals bijvoorbeeld een droger of een vaatwasser.</text:p>
              </text:list-item>
            </text:list>
            <text:p text:style-name="al">3.5.3 Algemeen gebruikelijk</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span text:style-name="nadrukvet">Criteria:</text:span>
          </text:p>
            <text:p text:style-name="al">Een dienst, hulpmiddel, woningaanpassing of andere maatregel kan als algemeen gebruikelijk worden aangemerkt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deze financieel gedragen kan worden met een inkomen op minimumniveau.</text:p>
            <text:p text:style-name="al">Voorbeelden van algemeen gebruikelijke voorzieningen zijn:</text:p>
            <text:p text:style-name="al">§ tandem (met uitzondering van een ouder-kind tandem);</text:p>
            <text:p text:style-name="al">§ fiets met lage instap, ligfiets;</text:p>
            <text:p text:style-name="al">§ spartamet/tandemmet;</text:p>
            <text:p text:style-name="al">§ wandelstok;</text:p>
            <text:p text:style-name="al">§ rollator;</text:p>
            <text:p text:style-name="al">§ bezorgdienst;</text:p>
            <text:p text:style-name="al">§ maaltijdservice;</text:p>
            <text:p text:style-name="al">§ elektrische fiets/tandem (al dan niet met lage instap) voor een persoon van 16 jaar en ouder;</text:p>
            <text:p text:style-name="al">§ bakfiets, fietskar, aanhangfiets;</text:p>
            <text:p text:style-name="al">§ personenauto en de gebruikskosten die daaraan verbonden zijn;</text:p>
            <text:p text:style-name="al">§ auto-accessoires: airconditioning, stuurbekrachtiging, elektrisch bedienbare ruiten; cruise control, automaat</text:p>
            <text:p text:style-name="al">§ keukenapparatuur, zoals een keramische of inductie kookplaat;</text:p>
            <text:p text:style-name="al">§ aanrechtblad;</text:p>
            <text:p text:style-name="al">§ hendel mengkranen;</text:p>
            <text:p text:style-name="al">§ thermostatische kranen;</text:p>
            <text:p text:style-name="al">§ vervanging van stoffen meubilair door glad meubilair;</text:p>
            <text:p text:style-name="al">§ aanschaf van een stofzuiger met HEPA-filter;</text:p>
            <text:p text:style-name="al">§ verhoogd toilet of toiletverhoger;</text:p>
            <text:p text:style-name="al">§ tweede toilet/sanibroyeur;</text:p>
            <text:list text:style-name="id1-3-2-2-1-146">
              <text:list-item text:style-override="id1-3-2-2-1-146-1">
                <text:number>1.</text:number>
                <text:p text:style-name="al">§ antislipvloer/coating;</text:p>
              </text:list-item>
              <text:list-item text:style-override="id1-3-2-2-1-146-2">
                <text:number>2.</text:number>
                <text:p text:style-name="al">§ een douchecabine;</text:p>
              </text:list-item>
              <text:list-item text:style-override="id1-3-2-2-1-146-3">
                <text:number>3.</text:number>
                <text:p text:style-name="al">§ eenvoudige wandbeugels;</text:p>
              </text:list-item>
              <text:list-item text:style-override="id1-3-2-2-1-146-4">
                <text:number>4.</text:number>
                <text:p text:style-name="al">§ verwarmings- en ventilatiesystemen, zoals vloerverwarming;</text:p>
              </text:list-item>
              <text:list-item text:style-override="id1-3-2-2-1-146-5">
                <text:number>5.</text:number>
                <text:p text:style-name="al">§ zonwering (inclusief elektrische bediening);</text:p>
              </text:list-item>
              <text:list-item text:style-override="id1-3-2-2-1-146-6">
                <text:number>6.</text:number>
                <text:p text:style-name="al">§ 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3.5.4 Gebruikelijke hulp</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Gebruikelijke hulp heeft een verplichtend karakter. Dit houdt in dat er zowel van volwassenen als van jonge huisgenoten een bijdrage wordt verlangd in het huishouden. Hierbij houdt de gemeente wel rekening met de ontwikkelingsfase van kinderen. </text:p>
            <text:p text:style-name="al">· Kinderen tot 5 jaar leveren geen bijdrage in de huishouding;</text:p>
            <text:p text:style-name="al">· Kinderen van 5 tot en met 12 jaar worden naar hun eigen mogelijkheden betrokken bij lichte huishoudelijke taken, zoals tafel dekken en afruimen, afwassen en afdrogen, boodschappen doen en kleding in de wasmand doen;</text:p>
            <text:p text:style-name="al">· Van kinderen van 12 tot en met 17 jaar mag worden verwacht dat zij naast bovengenoemde taken hun eigen kamer op orde houden, rommel opruimen, stofzuigen en hun bed kunnen verschonen;</text:p>
            <text:p text:style-name="al">· Een huisgenoot van 18 tot en met 22 jaar kunnen een eenpersoonshuishouden voeren;</text:p>
            <text:p text:style-name="al">· Vanaf 23 jaar kunnen de huishoudelijke taken volledig overgenomen worden van een huisgenoot die zelf geen huishoudelijke taken kan uitvoeren. </text:p>
            <text:p text:style-name="al">· 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1-158">
              <text:list-item text:style-override="id1-3-2-2-1-158-1">
                <text:number>1.</text:number>
                <text:p text:style-name="al">· Het is inherent aan het werk;</text:p>
              </text:list-item>
              <text:list-item text:style-override="id1-3-2-2-1-158-2">
                <text:number>2.</text:number>
                <text:p text:style-name="al">· Het heeft een verplichtend karakter;</text:p>
              </text:list-item>
              <text:list-item text:style-override="id1-3-2-2-1-158-3">
                <text:number>3.</text:number>
                <text:p text:style-name="al">· Het gaat om een aaneengesloten periode van tenminste 7 etmalen. </text:p>
              </text:list-item>
            </text:list>
            <text:p text:style-name="al">Bij het bepalen van de hoeveelheid gebruikelijke hulp wordt ook geen rekening gehouden met traditionele rolpatronen waarbij bijvoorbeeld één van de partners niets in het huishouden doet.</text:p>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p text:style-name="al">3.6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Mantelzorgsteunpunten in Franeker, Berlikum en Harlingen (advies, informatie, lichte ondersteuning en voorlichting);</text:p>
            <text:p text:style-name="al">· Mantelzorgondersteuning via de Skûle Welzijn;</text:p>
            <text:p text:style-name="al">· Patiëntenverenigingen;</text:p>
            <text:p text:style-name="al">· Mantelzorglijn van MantelzorgNL (advies en informatie);</text:p>
            <text:p text:style-name="al">· Onafhankelijke cliëntondersteuning;</text:p>
            <text:p text:style-name="al">· Ontmoetingsplaatsen voor mantelzorgers en zorgvragers (Mantelzorgcafé in Harlingen en Waadhoeke, Alzheimercafé);</text:p>
            <text:p text:style-name="al">· Voorzieningen vanuit de Zorgverzekeringswet (Zvw).</text:p>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p text:style-name="al">3.7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Bij het toetsen of een algemene voorziening een passende oplossing biedt voor de ondersteuningsbehoefte van de inwoner is altijd van belang om te onderzoeken of de voorziening:</text:p>
            <text:p text:style-name="al">• daadwerkelijk beschikbaar is;</text:p>
            <text:p text:style-name="al">• door de belanghebbende financieel gedragen kan worden;</text:p>
            <text:p text:style-name="al">• adequate compensatie biedt.</text:p>
            <text:p text:style-name="al">3.8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span text:style-name="nadrukvet">Wet langdurige zorg (Wlz)</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p text:style-name="al">1. permanent toezicht ter voorkoming van escalatie of ernstig nadeel, of; </text:p>
            <text:p text:style-name="al">2. 24 uur-zorg in de nabijheid, omdat de cliënt zelf niet in staat is om op relevante momenten hulp in te roepen en om ernstig nadeel te voorkomen.</text:p>
            <text:p text:style-name="al">Onder permanent toezicht wordt verstaan: onafgebroken toezicht en actieve observatie gedurende het gehele etmaal, waardoor tijdig kan worden ingegrepen (art. 3.2.1 lid 2 sub b Wlz). </text:p>
            <text:p text:style-name="al">Onder ernstig nadeel wordt verstaan: een situatie waarin de verzekerde (art. 3.2.1 lid 2 sub c Wlz):</text:p>
            <text:p text:style-name="al">1°. zich maatschappelijk te gronde richt of dreigt te richten;</text:p>
            <text:p text:style-name="al">2°. zichzelf in ernstige mate verwaarloost of dreigt te verwaarlozen;</text:p>
            <text:p text:style-name="al">3°. ernstig lichamelijk letsel oploopt of dreigt op te lopen dan wel zichzelf ernstig lichamelijk letsel toebrengt of dreigt toe te brengen;</text:p>
            <text:p text:style-name="al">4°. ernstig in zijn ontwikkeling wordt geschaad of dreigt te worden geschaad of dat zijn veiligheid ernstig wordt bedreigd, al dan niet doordat hij onder de invloed van een ander raakt.</text:p>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span text:style-name="nadrukvet">Zorgverzekeringswet (Zvw)</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p text:style-name="al">· Er geen Wlz-indicatie is, en;</text:p>
            <text:p text:style-name="al">· De gezondheidssituatie snel verandert en slechter wordt (er is een hoog risico op behoefte aan geneeskundige zorg), en;</text:p>
            <text:p text:style-name="al">· Er al veel zorg is vanuit de huisarts en het ziekenhuis (er is al behoefte aan geneeskundige zorg), en;</text:p>
            <text:p text:style-name="al">· De cliënt vanuit medische redenen niet zelf kan eten en/of drinken. Bijvoorbeeld om het eten in de mond te krijgen of als er kans is op verslikgevaar.</text:p>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3.9 Uitgangspunten voor een maatwerkvoorziening</text:p>
            <text:p text:style-name="al">Wanneer na zorgvuldig onderzoek blijkt dat de hulpvraag van de inwoner niet voorliggend kan worden opgelost, wordt bekeken of een maatwerkvoorziening een passende oplossing biedt. </text:p>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In het geval dat meerdere voorzieningen als adequaat kunnen worden aangemerkt, wordt gekozen voor de goedkoopste voorziening.</text:p>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span text:style-name="nadrukvet">Gericht op de persoon met beperkingen</text:span>
          </text:p>
            <text:p text:style-name="al">Een maatwerkvoorziening is gericht op de persoon met beperkingen. Hiermee wordt het volgende bedoeld:</text:p>
            <text:list text:style-name="id1-3-2-2-1-223">
              <text:list-item text:style-override="id1-3-2-2-1-223-1">
                <text:number>1.</text:number>
                <text:p text:style-name="al">· 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1-223-2">
                <text:number>2.</text:number>
                <text:p text:style-name="al">· Het is mogelijk dat een maatwerkvoorziening gedeeld wordt als twee of meer inwoners hier individueel voor in aanmerking komen, bijvoorbeeld een traplift.</text:p>
              </text:list-item>
              <text:list-item text:style-override="id1-3-2-2-1-223-3">
                <text:number>3.</text:number>
                <text:p text:style-name="al">· De maatwerkvoorziening wordt alleen verstrekt ten behoeve van de persoon met beperkingen zelf. </text:p>
              </text:list-item>
              <text:list-item text:style-override="id1-3-2-2-1-223-4">
                <text:number>4.</text:number>
                <text:p text:style-name="al"/>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Bij co-ouderschap, waarbij het kind verdeeld over de tijd bij beide ouders verblijft, wordt slechts één voorziening verstrekt. Van ouders wordt verwacht dat zij over roerende voorzieningen onderling afspraken maken.</text:p>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p text:style-name="al">4 Huishoudelijke ondersteuning4.1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p text:style-name="al">4.2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list text:style-name="id1-3-2-2-1-237">
              <text:list-item text:style-override="id1-3-2-2-1-237-1">
                <text:number>1.</text:number>
                <text:p text:style-name="al">· een huishouden met 1 of 2 volwassenen zonder thuiswonende kinderen;</text:p>
              </text:list-item>
              <text:list-item text:style-override="id1-3-2-2-1-237-2">
                <text:number>2.</text:number>
                <text:p text:style-name="al">· wonend in een zelfstandige huisvestingssituatie, gelijkvloers of met een trap;</text:p>
              </text:list-item>
              <text:list-item text:style-override="id1-3-2-2-1-237-3">
                <text:number>3.</text:number>
                <text:p text:style-name="al">· er zijn geen huisdieren aanwezig die extra inzet van ondersteuning vragen;</text:p>
              </text:list-item>
              <text:list-item text:style-override="id1-3-2-2-1-237-4">
                <text:number>4.</text:number>
                <text:p text:style-name="al">· de cliënt kan de woning dagelijks op orde houden (bijvoorbeeld aanrecht afnemen, algemeen opruimen) zodat deze gereed is voor de schoonmaak;</text:p>
              </text:list-item>
              <text:list-item text:style-override="id1-3-2-2-1-237-5">
                <text:number>5.</text:number>
                <text:p text:style-name="al">· de cliënt heeft geen mogelijkheden om zelf bij te dragen aan de activiteiten die moeten worden uitgevoerd;</text:p>
              </text:list-item>
              <text:list-item text:style-override="id1-3-2-2-1-237-6">
                <text:number>6.</text:number>
                <text:p text:style-name="al">· er is geen ondersteuning vanuit mantelzorgers, netwerk en vrijwilligers bij activiteiten die moeten worden uitgevoerd;</text:p>
              </text:list-item>
              <text:list-item text:style-override="id1-3-2-2-1-237-7">
                <text:number>7.</text:number>
                <text:p text:style-name="al">· er zijn geen beperkingen of belemmeringen aan de orde bij de cliënt die maken dat de woning extra vervuilt of dat de woning extra schoon moet zijn;</text:p>
              </text:list-item>
              <text:list-item text:style-override="id1-3-2-2-1-237-8">
                <text:number>8.</text:number>
                <text:p text:style-name="al">· de woning heeft geen uitzonderlijke inrichting en is niet extra bewerkelijk of extra omvangrijk.</text:p>
              </text:list-item>
              <text:list-item text:style-override="id1-3-2-2-1-237-9">
                <text:number>9.</text:number>
                <text:p text:style-name="al"/>
              </text:list-item>
            </text:list>
            <text:p text:style-name="al">In de hierboven beschreven situatie bieden de standaarduren uit het normenkader adequate ondersteuning voor het bereiken van de beoogde resultaten.</text:p>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Vanaf paragraaf 4.4 wordt per resultaatgebied beschreven welke resultaten behaald dienen te worden. In het normenkader zelf is beschreven hoeveel tijd er nodig is om die resultaten te behalen. </text:p>
            <text:p text:style-name="al">4.3 Huishoudelijke Hulp 1 (HH1) versus Huishoudelijke Hulp 2 (HH2)</text:p>
            <text:p text:style-name="al">Indien een maatwerkvoorziening in de vorm van huishoudelijke ondersteuning nodig is, dan kan Huishoudelijke Hulp 1 (HH1) of Huishoudelijke Hulp 2 (HH2) worden ingezet. Voor het behalen van de resultaten ‘Schoon en leefbaar huis’, ‘Wasverzorging’, ‘Boodschappen’ en ‘Maaltijden’ (paragraaf 4.4 t/m 4.7) kan HH1 worden ingezet.</text:p>
            <text:p text:style-name="al">Voor het bereiken van de resultaatgebieden ‘Kindzorg’ en ‘Regie/organisatie, AIV’ (paragraf 4.8 en 4.9) kan HH2 worden ingezet. Indien naast deze twee resultaatgebieden ook ondersteuning nodig is bij één van de andere resultaatgebieden, dan wordt de totale ondersteuningstijd ingezet in de vorm van HH2, zodat de hulp kan worden geboden door dezelfde medewerker.</text:p>
            <text:p text:style-name="al">4.4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span text:style-name="nadrukvet">a. Kenmerken cliënt</text:span>
          </text:p>
            <text:list text:style-name="id1-3-2-2-1-256">
              <text:list-item text:style-override="id1-3-2-2-1-256-1">
                <text:number>1.</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1-256-2">
                <text:number>2.</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1-256-2-3">
                  <text:list-item text:style-override="id1-3-2-2-1-256-2-3-1">
                    <text:number>1.</text:number>
                    <text:p text:style-name="al">- 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1-256-2-3-2">
                    <text:number>2.</text:number>
                    <text:p text:style-name="al">- Het kan nodig zijn de woning extra goed schoon te maken. Ter voorkoming van problemen bij de cliënt voortkomend uit bijvoorbeeld allergie, astma, longemfyseem, COPD.</text:p>
                  </text:list-item>
                </text:list>
              </text:list-item>
            </text:list>
            <text:p text:style-name="al">
            <text:span text:style-name="nadrukvet">b. Kenmerken huishouden</text:span>
          </text:p>
            <text:list text:style-name="id1-3-2-2-1-258">
              <text:list-item text:style-override="id1-3-2-2-1-258-1">
                <text:number>1.</text:number>
                <text:p text:style-name="al">· <text:span text:style-name="nadrukvet">Samenstelling van het huishouden: </text:span>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item text:style-override="id1-3-2-2-1-258-2">
                <text:number>2.</text:number>
                <text:p text:style-name="al"/>
              </text:list-item>
              <text:list-item text:style-override="id1-3-2-2-1-258-3">
                <text:number>3.</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1-258-4">
                <text:number>4.</text:number>
                <text:p text:style-name="al">· <text:span text:style-name="nadrukvet">Huisdieren: </text:span>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item text:style-override="id1-3-2-2-1-258-5">
                <text:number>5.</text:number>
                <text:p text:style-name="al"/>
              </text:list-item>
            </text:list>
            <text:p text:style-name="al">
            <text:span text:style-name="nadrukvet">c. Kenmerken woning</text:span>
          </text:p>
            <text:list text:style-name="id1-3-2-2-1-260">
              <text:list-item text:style-override="id1-3-2-2-1-260-1">
                <text:number>1.</text:number>
                <text:p text:style-name="al">· <text:span text:style-name="nadrukvet">Inrichting van de woning: </text:span>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1-260-2">
                <text:number>2.</text:number>
                <text:p text:style-name="al">· <text:span text:style-name="nadrukvet">Bewerkelijkheid van de woning: </text:span>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1-260-3">
                <text:number>3.</text:number>
                <text:p text:style-name="al">· <text:span text:style-name="nadrukvet">Omvang van de woning: </text:span>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item text:style-override="id1-3-2-2-1-260-4">
                <text:number>4.</text:number>
                <text:p text:style-name="al"/>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p text:style-name="al">4.5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Hiervan kan sprake zijn bij werkkleding. Daarnaast wordt van de cliënt verwacht dat hij redelijkerwijs al het mogelijke heeft gedaan om het ontstaan van extra zware was te beperken. Bijvoorbeeld door het gebruik van incontinentiemateriaal of anti-allergieproducten.</text:p>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 </text:p>
            <text:p text:style-name="al">4.6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voorliggend wanneer deze beschikbaar is.</text:p>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2x per week boodschappen worden geïndiceerd.</text:p>
            <text:p text:style-name="al">4.7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 </text:p>
            <text:p text:style-name="al">4.8 Kindzorg</text:p>
            <text:p text:style-name="al">Onder het resultaat ‘Kindzorg’ wordt verstaan het wassen, douchen, aankleden van een kind en het verschonen van luiers en het voeden van baby's. Het passen op kinderen kan indien nodig ook onder dit resultaat vallen, hoewel dit incidenteel voorkomt. Het inzetten van aanvullende uren met als resultaat ‘Kindzorg’ wordt enkel gedaan wanneer ouders door acuut ontstane problemen een oplossing nodig hebben voor de zorg van hun kinderen tot en met de leeftijd van 5 jaar. De ondersteuning is dus per definitie tijdelijk, in afwachting van een definitieve oplossing. De voorziening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2015. Het zorgen voor kinderen is een taak van ouder(s) en/of verzorger(s). Dat geldt ook voor ouders die door beperkingen niet in staat zijn hun kinderen te verzorgen. Uitgangspunt is hierbij dat bij uitval van een van de ouders de andere ouder deze zorg of zijn aandeel in de zorg daar waar mogelijk overneemt. </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Mocht het nodig zijn om het resultaat ‘Kindzorg’ in te zetten, dan is de hoeveelheid ondersteuningstijd maatwerk. Voor dit specifieke onderdeel wordt aangesloten bij de ‘Richtlijn indicatieadvisering Hulp bij het huishouden’ van MO-Zaak (2011).</text:p>
            <text:p text:style-name="al">4.9 Regie/organisatie en advies, instructie en voorlichting (AIV)</text:p>
            <text:p text:style-name="al">
            <text:span text:style-name="nadrukvet">Regie/organisatie</text:span>
          </text:p>
            <text:p text:style-name="al">Wanneer de cliënt zelf niet of onvoldoende in staat is tot het voeren van regie over het huishouden en het plannen van de huishoudelijke werkzaamheden, dan kan daar ondersteuning bij worden geboden. Die ondersteuning wordt dan geboden vanuit het resultaatgebied ‘Regie/organisatie, AIV’. In dat geval heeft de huishoudelijke hulp naast de reguliere huishoudelijke taken ook aansturende en regietaken. De ondersteuning kan bestaan uit het helpen handhaven en het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kan worden verwacht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wordt belemmerd. </text:p>
            <text:p text:style-name="al">De cliënt wordt bij het maken van keuzes zoveel mogelijk betrokken door de huishoudelijke hulp. Daarbij dient aangesloten te worden bij de capaciteiten, intellectuele vaardigheden en het leervermogen van de cliënt. Verder geldt er een extra verantwoordelijkheid voor de huishoudelijke hulp bij het signaleren van ongewenste situaties of toenemende kwetsbaarheid bij de cliënt. Onderdeel van het resultaatgebied is dat de huishoudelijke hulp bewaakt of het nog verantwoord is dat de cliënt zelfstandig woont (signaleren en doorgeven aan de gemeente). </text:p>
            <text:p text:style-name="al">
            <text:span text:style-name="nadrukvet">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p text:style-name="al">5 Individuele begeleiding, dagactiviteiten en kortdurend verblijf5.1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De ondersteuning kent drie te bereiken resultaten:</text:p>
            <text:list text:style-name="id1-3-2-2-1-285">
              <text:list-item text:style-override="id1-3-2-2-1-285-1">
                <text:number>1.</text:number>
                <text:p text:style-name="al">· Grip op het dagelijks leven en het persoonlijk functioneren;</text:p>
              </text:list-item>
              <text:list-item text:style-override="id1-3-2-2-1-285-2">
                <text:number>2.</text:number>
                <text:p text:style-name="al">· Opbouwen en onderhouden sociaal netwerk;</text:p>
              </text:list-item>
              <text:list-item text:style-override="id1-3-2-2-1-285-3">
                <text:number>3.</text:number>
                <text:p text:style-name="al">· Deelnemen aan het maatschappelijk leven.</text:p>
              </text:list-item>
            </text:list>
            <text:p text:style-name="al">Het ontlasten van mantelzorgers kan ook onderdeel uitmaken van de resultaten.</text:p>
            <text:p text:style-name="al">Om deze resultaten te behalen, kan ondersteuning worden ingezet bestaand uit onder meer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planning, administratie, geldzaken);</text:p>
            <text:p text:style-name="al">· Begeleiding bij het uitvoeren van de algemeen dagelijkse levensverrichting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We onderscheiden de volgende maatwerkvoorzieningen gericht op individuele begeleiding in de thuissituatie:</text:p>
            <text:list text:style-name="id1-3-2-2-1-295">
              <text:list-item text:style-override="id1-3-2-2-1-295-1">
                <text:number>1.</text:number>
                <text:p text:style-name="al">· Individuele begeleiding Basis</text:p>
              </text:list-item>
              <text:list-item text:style-override="id1-3-2-2-1-295-2">
                <text:number>2.</text:number>
                <text:p text:style-name="al">· Individuele begeleiding Plus</text:p>
              </text:list-item>
              <text:list-item text:style-override="id1-3-2-2-1-295-3">
                <text:number>3.</text:number>
                <text:p text:style-name="al">· Individuele begeleiding Specialistisch</text:p>
              </text:list-item>
              <text:list-item text:style-override="id1-3-2-2-1-295-4">
                <text:number>4.</text:number>
                <text:p text:style-name="al"/>
              </text:list-item>
            </text:list>
            <text:p text:style-name="al">5.1.1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planning, administratie, geldzaken, regelzaken);</text:p>
            <text:p text:style-name="al">· Begeleiding bij het uitvoeren van de algemeen dagelijkse levensverrichtingen.</text:p>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5.1.2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5.1.3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p text:style-name="al">5.2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We onderscheiden de volgende varianten van de maatwerkvoorziening Dagactiviteit:</text:p>
            <text:list text:style-name="id1-3-2-2-1-314">
              <text:list-item text:style-override="id1-3-2-2-1-314-1">
                <text:number>1.</text:number>
                <text:p text:style-name="al">· Dagactiviteit Basis</text:p>
              </text:list-item>
              <text:list-item text:style-override="id1-3-2-2-1-314-2">
                <text:number>2.</text:number>
                <text:p text:style-name="al">· Dagactiviteit Plus</text:p>
              </text:list-item>
              <text:list-item text:style-override="id1-3-2-2-1-314-3">
                <text:number>3.</text:number>
                <text:p text:style-name="al">· Dagactiviteit Persoonlijke ontwikkeling</text:p>
              </text:list-item>
              <text:list-item text:style-override="id1-3-2-2-1-314-4">
                <text:number>4.</text:number>
                <text:p text:style-name="al">· Vervoer van en naar de Dagactiviteit</text:p>
              </text:list-item>
              <text:list-item text:style-override="id1-3-2-2-1-314-5">
                <text:number>5.</text:number>
                <text:p text:style-name="al"/>
              </text:list-item>
            </text:list>
            <text:p text:style-name="al">5.2.1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5.2.2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5.2.3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5.2.4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p text:style-name="al">5.3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span text:style-name="nadrukvet">Kortdurend Verblijf kan alleen worden ingezet wanneer:</text:span>
          </text:p>
            <text:p text:style-name="al">• Ontlasting van de mantelzorger noodzakelijk is. Bij medische noodzaak ligt de verantwoordelijkheid bij de huisarts of medische specialist en de zorgverzekeraar.</text:p>
            <text:p text:style-name="al">• 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p text:style-name="al">• De cliënt chronische complexe problemen heeft door een somatische, zintuiglijke of verstandelijke beperking of een psychische of cognitieve aandoening heeft.</text:p>
            <text:p text:style-name="al">• 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p text:style-name="al">• De cliënt geen Wlz-indicatie (Wet langdurige zorg) heeft.</text:p>
            <text:p text:style-name="al">• De cliënt geen beroep kan doen op een vorm van respijtzorg op grond van zijn/haar aanvullende zorgverzekering.</text:p>
            <text:p text:style-name="al">Er zijn twee variaties mogelijk op de maatwerkvoorziening Kortdurend Verblijf.</text:p>
            <text:p text:style-name="al">5.3.1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5.3.2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5.3.3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6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De gemeente Vlieland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7 Woonvoorzieningen7.1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Er zijn verschillende woonvoorzieningen, namelijk:</text:p>
            <text:p text:style-name="al">· Losse woonvoorzieningen. Hieronder worden verstaan: woonvoorzieningen die niet nagelvast aan het huis vast zitten en dus verplaatsbaar zijn. Zoals een losse douchestoel, een drempelhulp of passieve en actieve tilliften. Dit worden ook wel roerende woonvoorzieningen genoemd.</text:p>
            <text:p text:style-name="al">· Bouwkundige woonvoorzieningen (woningaanpassingen. Hieronder worden verstaan: de woonvoorzieningen die nagelvast aan het huis zitten zoals een traplift, bedieningselementen, een aanbouw of verbouw van een natte cel. Dit zijn de onroerende woonvoorzieningen. </text:p>
            <text:p text:style-name="al">· Verhuiskostenvergoeding.</text:p>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7.2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span text:style-name="nadrukvet">De woonruimte</text:span>
          </text:p>
            <text:p text:style-name="al">Onder woonruimte wordt verstaan:</text:p>
            <text:p text:style-name="al">1. een woning met uitzondering van kamers die zelfstandig verhuurd worden;</text:p>
            <text:p text:style-name="al">2. een woonwagen als bedoeld in de Woningwet;</text:p>
            <text:p text:style-name="al">3. een woonschip op een ligplaats, zijnde een woonschip en een ligplaats als bedoeld in de Huisvestingswet;</text:p>
            <text:p text:style-name="al">4. een verblijf van een binnenschip als domicilie is gekozen in de gemeente, blijkens het openbaar register voor schepen.</text:p>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Voor woonwagens met een vaste standplaats, woonschepen met een officiële ligplaats en het woonverblijf van binnenschepen gelden dezelfde regels als voor zelfstandige woningen.</text:p>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Hotels/pensions, trekkerswoonwagens, tweede woningen, vakantiewoningen, recreatiewoningen en kamerverhuur komen niet in aanmerking voor een woonvoorziening. </text:p>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7.3 Losse woonvoorzieningen</text:p>
            <text:p text:style-name="al">Roerende woonvoorzieningen zijn woonvoorzieningen van niet-bouwkundige aard. Het gaat uitsluitend om tilliften en losse sanitaire voorzieningen die niet algemeen gebruikelijk zijn.</text:p>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7.4 Bouwkundige woningaanpassingen </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p text:style-name="al">· De aanwezigheid van aangepaste of eenvoudig aan te passen woningen; </text:p>
            <text:p text:style-name="al">· Kostenvergelijking tussen aanpassen en verhuizen;</text:p>
            <text:p text:style-name="al">· Woning moet binnen medisch aanvaardbare termijn beschikbaar zijn;</text:p>
            <text:p text:style-name="al">· De gezondheidssituatie van de cliënt en zijn huisgenoten;</text:p>
            <text:p text:style-name="al">· De leeftijd van de cliënt en zijn huisgenoten;</text:p>
            <text:p text:style-name="al">· Sociale omstandigheden, zoals de aanwezigheid van familie, vrienden en mantelzorg;</text:p>
            <text:p text:style-name="al">· Afstemming met andere voorzieningen;</text:p>
            <text:p text:style-name="al">· De werksituatie van de cliënt;</text:p>
            <text:p text:style-name="al">· De eventuele stijging in de woonlasten;</text:p>
            <text:p text:style-name="al">· Of de huidige woning eigendom is van de cliënt;</text:p>
            <text:p text:style-name="al">· De wil van de cliënt om te verhuizen.</text:p>
            <text:p text:style-name="al">7.5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1-409">
              <text:list-item text:style-override="id1-3-2-2-1-409-1">
                <text:number>1.</text:number>
                <text:p text:style-name="al">· 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1-409-2">
                <text:number>2.</text:number>
                <text:p text:style-name="al">· Verhuizen om economische redenen: een verhuizing die noodzakelijk is omdat elders ander werk wordt aanvaard;</text:p>
              </text:list-item>
              <text:list-item text:style-override="id1-3-2-2-1-409-3">
                <text:number>3.</text:number>
                <text:p text:style-name="al">· Langzaam toenemende beperkingen, waarbij is te voorzien dat er op termijn aanpassingen in de woning nodig zijn;</text:p>
              </text:list-item>
              <text:list-item text:style-override="id1-3-2-2-1-409-4">
                <text:number>4.</text:number>
                <text:p text:style-name="al">· 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p text:style-name="al">8 Rolstoelvoorziening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p text:style-name="al">9 Vervoersvoorzieningen9.1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9.2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Bij het vaststellen of iemand in aanmerking komt voor een vervoersvoorziening op grond van de Wmo 2015 wordt rekening gehouden met:</text:p>
            <text:list text:style-name="id1-3-2-2-1-422">
              <text:list-item text:style-override="id1-3-2-2-1-422-1">
                <text:number>1.</text:number>
                <text:p text:style-name="al">· de beperkingen van de inwoner;</text:p>
              </text:list-item>
              <text:list-item text:style-override="id1-3-2-2-1-422-2">
                <text:number>2.</text:number>
                <text:p text:style-name="al">· de individuele vervoersbehoefte van de inwoner;</text:p>
              </text:list-item>
              <text:list-item text:style-override="id1-3-2-2-1-422-3">
                <text:number>3.</text:number>
                <text:p text:style-name="al">· de mogelijkheid om op andere wijze geheel of gedeeltelijk in de vervoersbehoefte te voorzien;</text:p>
              </text:list-item>
              <text:list-item text:style-override="id1-3-2-2-1-422-4">
                <text:number>4.</text:number>
                <text:p text:style-name="al">· de mogelijkheid van de inwoner om op een verantwoorde wijze gebruik te maken van de vervoersvoorziening.</text:p>
              </text:list-item>
              <text:list-item text:style-override="id1-3-2-2-1-422-5">
                <text:number>5.</text:number>
                <text:p text:style-name="al"/>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p text:style-name="al">9.3 Fietsen</text:p>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Een driewielfiets is geschikt voor mensen met een mobiliteitsprobleem en een beperkt evenwicht. De persoon rijdt zelfstandig en kan zelfstandig op- en afstappen. </text:p>
            <text:p text:style-name="al">De handbike is bedoeld voor de rolstoelgebruiker die handmatig grotere vervoersafstanden wil en kan afleggen. Zij maken al gebruik van een rolstoel en kunnen geen gebruik maken van een (driewiel)fiets. </text:p>
            <text:p text:style-name="al">De tweewiel- en driewieltandems zijn bedoeld voor mensen met een mobiliteitsprobleem die niet zelfstandig kunnen deelnemen aan het verkeer en hiervoor afhankelijk zijn van een begeleider die meefietst.</text:p>
            <text:p text:style-name="al">Voor alle voorzieningen geldt dat de persoon in staat moet zijn om veilig deel te nemen aan het verkeer, met uitzondering van de tweewiel- en driewieltandems, waar die eis overigens wel geldt voor de begeleider die meefietst.</text:p>
            <text:p text:style-name="al">9.4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In enkele gevallen is een scootmobielpool beschikbaar. Als die geen oplossing biedt, dan kan een scootmobiel als maatwerkvoorziening worden verstrekt.</text:p>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9.5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Als algemene richtlijn geldt dat ongeveer 1.500-2.000 km per jaar toereikend is om in verreweg de meeste gevallen de beperkingen in mobiliteit weg te nemen. Dit vloeit voort uit de jurisprudentie.<text:a xlink:href="#_ftn1" xlink:type="simple">[1]</text:a>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p text:style-name="al">9.6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p text:style-name="al">9.7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De autoaanpassingen worden uitgevoerd door gespecialiseerde bedrijven. Op basis van minimaal twee offertes wordt beoordeeld welke maximale vergoeding wordt uitbetaald.</text:p>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Bij bijvoorbeeld kinderen met een spierziekte, die aangewezen zijn op een elektrische rolstoel, kan een aangepast busje een adequate voorziening zijn om de kinderen te verplaatsen.</text:p>
            <text:p text:style-name="al">De autoaanpassingen worden uitgevoerd door gespecialiseerde bedrijven. Op basis van minimaal twee offertes wordt beoordeeld welke maximale vergoeding wordt uitbetaald.</text:p>
            <text:p text:style-name="al">9.8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p text:style-name="al">10 Vormen van verstrekking  10.1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p text:style-name="al">10.2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10.3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p text:style-name="al">10.4 Pgb-vaardigheid</text:p>
            <text:p text:style-name="al">Onderstaande punten kunnen de cliënt helpen om na te gaan of het zelf organiseren van zorg met een pgb passend is voor hem of het gebiedsteam helpen bij het beoordelen of iemand pgb-vaardig is:</text:p>
            <text:p text:style-name="al">1. De cliënt of zijn vertegenwoordiger overziet de situatie van de cliënt en heeft een duidelijk beeld van zijn zorgvraag;</text:p>
            <text:p text:style-name="al">2. De cliënt of zijn vertegenwoordiger is op de hoogte van de regels en verplichtingen die horen bij het pgb, of hij weet die zelf bij de desbetreffende instanties (online) te vinden;</text:p>
            <text:p text:style-name="al">3. De cliënt of zijn vertegenwoordiger is in staat om een overzichtelijke pgb-administratie bij te houden, heeft inzicht in de bestedingen van het pgb en kan die verspreiden over de periode waarvoor het pgb is afgegeven;</text:p>
            <text:p text:style-name="al">4. De cliënt of zijn vertegenwoordiger is voldoende vaardig om te communiceren met instanties zoals de gemeente, de Sociale Verzekeringsbank (SVB) en zorgverleners;</text:p>
            <text:p text:style-name="al">5. De cliënt of zijn vertegenwoordiger is in staat om zelfstandig te handelen en onafhankelijk voor een zorgverlener te kiezen;</text:p>
            <text:p text:style-name="al">6. De cliënt of zijn vertegenwoordiger is in staat om afspraken te maken, vast te leggen en om dit te verantwoorden aan de verstrekker van het pgb (het gebiedsteam van de desbetreffende gemeente en de Dienst);</text:p>
            <text:p text:style-name="al">7. De cliënt of zijn vertegenwoordiger kan beoordelen en beargumenteren of de geleverde zorg middels een pgb passend en kwalitatief goed is;</text:p>
            <text:p text:style-name="al">8. De cliënt of zijn vertegenwoordiger kan de inzet van zorgverleners coördineren, waardoor de zorg door kan gaan, ook bij verlof of ziekte;</text:p>
            <text:p text:style-name="al">9. De cliënt of zijn vertegenwoordiger is in staat om als werk- of opdrachtgever de zorgverleners aan te sturen en aan te spreken op hun functioneren;</text:p>
            <text:p text:style-name="al">10. De cliënt of zijn vertegenwoordiger heeft voldoende juridische kennis over het werk- of opdrachtgeverschap of weet deze kennis te vinden.</text:p>
            <text:p text:style-name="al">Alleen wanneer de cliënt en/of zijn vertegenwoordiging voldoen aan alle bovenstaande punten, wordt een pgb verstrekt.</text:p>
            <text:p text:style-name="al">10.5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494">
              <text:list-item text:style-override="id1-3-2-2-1-494-1">
                <text:number>1.</text:number>
                <text:p text:style-name="al">- curator;</text:p>
              </text:list-item>
              <text:list-item text:style-override="id1-3-2-2-1-494-2">
                <text:number>2.</text:number>
                <text:p text:style-name="al">- bewindvoerder (alleen bepaalde taken);</text:p>
              </text:list-item>
              <text:list-item text:style-override="id1-3-2-2-1-494-3">
                <text:number>3.</text:number>
                <text:p text:style-name="al">- mentor (alleen bepaalde taken); </text:p>
              </text:list-item>
              <text:list-item text:style-override="id1-3-2-2-1-494-4">
                <text:number>4.</text:number>
                <text:p text:style-name="al">- ouder/voogd;</text:p>
              </text:list-item>
              <text:list-item text:style-override="id1-3-2-2-1-494-5">
                <text:number>5.</text:number>
                <text:p text:style-name="al">- persoonlijk gevolmachtigde;</text:p>
              </text:list-item>
              <text:list-item text:style-override="id1-3-2-2-1-494-6">
                <text:number>6.</text:number>
                <text:p text:style-name="al">- informeel netwerk.</text:p>
              </text:list-item>
              <text:list-item text:style-override="id1-3-2-2-1-494-7">
                <text:number>7.</text:number>
                <text:p text:style-name="al"/>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Een uitzondering hierop zijn de eenmalige pgb’s. Deze mogen direct verstrekt worden door de Dienst. Eenmalige pgb’s worden vrijwel alleen verstrekt voor een materiële voorzieni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1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1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1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Uitvoeringsregeling Wmo 2015]|[1.0:c:BWBR0036096&amp;artikel=1&amp;g=2021-05-12</meta:user-defined>
    <meta:user-defined meta:name="DCTERMS.alternative">Beleidsregels maatschappelijke ondersteuning mei 2021 gemeente Vlieland</meta:user-defined>
    <dc:language>nl</dc:language>
    <meta:user-defined meta:name="OVERHEID.Gemeente/DC.spatial">Vlieland</meta:user-defined>
    <meta:user-defined meta:name="DC.title">Beleidsregels maatschappelijke ondersteuning mei 2021 gemeente Vlieland</meta:user-defined>
    <meta:user-defined meta:name="DCTERMS.W3CDTF/DCTERMS.available">2021-06-15</meta:user-defined>
    <meta:user-defined meta:name="DCTERMS.W3CDTF/OVERHEIDop.jaargang">2021</meta:user-defined>
    <meta:user-defined meta:name="OVERHEIDop.publicationIssue">188119</meta:user-defined>
    <meta:user-defined meta:name="OVERHEIDop.betreftRegeling">CVDR658861_1</meta:user-defined>
    <meta:user-defined meta:name="xs:date/OVERHEIDop.startdatum">2021-06-15</meta:user-defined>
    <meta:user-defined meta:name="OVERHEIDop.GmbID/DC.identifier">gmb-2021-188119</meta:user-defined>
    <meta:user-defined meta:name="OVERHEIDop.versieInformatie"/>
  </office:meta>
</office:document-meta>
</file>