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 A W Burgerstraat 1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204 voor een omgevingsvergunning op locatie J A W Burgerstraat 1 in Franeker. De vergunning is toegekend. Het besluit betreft het vergroten van een bijgebouw. Het besluit is verzonden op 10 juni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8109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109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109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4993 578788</meta:user-defined>
    <meta:user-defined meta:name="DC.title">Kennisgeving besluit op aanvraag omgevingsvergunning J A W Burgerstraat 1 in Franeker</meta:user-defined>
    <meta:user-defined meta:name="OVERHEID.PostcodeHuisnummer/OVERHEIDop.postcodeHuisnummer">8802MC 1</meta:user-defined>
    <meta:user-defined meta:name="OVERHEIDop.straatnaam">J A W Burgerstraat</meta:user-defined>
    <meta:user-defined meta:name="OVERHEIDop.woonplaats">Franeker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8109</meta:user-defined>
    <meta:user-defined meta:name="OVERHEIDop.GmbID/DC.identifier">gmb-2021-188109</meta:user-defined>
    <meta:user-defined meta:name="OVERHEIDop.versieInformatie"/>
  </office:meta>
</office:document-meta>
</file>