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bouwen van een appartementencomplex met tweeënzestig appartementen, Kavel tussen Kleurlaan, Paletsingel en Parelgrijs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9 juni 2021 een besluit verzonden op de aanvraag met zaaknummer WB20210219 voor het bouwen van een appartementencomplex met tweeënzestig appartementen op locatie Kavel tussen Kleurlaan, Paletsingel en Parelgrijs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810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0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0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Kavel tussen Kleurlaan, Paletsingel en Parelgrijs te Zoetermeer</meta:user-defined>
    <dc:language>nl</dc:language>
    <meta:user-defined meta:name="OVERHEID.EPSG28992/DC.spatial">93903.69 450945.34</meta:user-defined>
    <meta:user-defined meta:name="OVERHEID.EPSG28992/DC.spatial">93902.04 450943.78</meta:user-defined>
    <meta:user-defined meta:name="DC.title">Kennisgeving besluit omgevingsvergunning voor het bouwen van een appartementencomplex met tweeënzestig appartementen, Kavel tussen Kleurlaan, Paletsingel en Parelgrijs te Zoetermeer</meta:user-defined>
    <meta:user-defined meta:name="OVERHEID.PostcodeHuisnummer/OVERHEIDop.postcodeHuisnummer">2718NW 23</meta:user-defined>
    <meta:user-defined meta:name="OVERHEID.PostcodeHuisnummer/OVERHEIDop.postcodeHuisnummer">2718NW 23</meta:user-defined>
    <meta:user-defined meta:name="OVERHEIDop.straatnaam">Parelgrijs</meta:user-defined>
    <meta:user-defined meta:name="OVERHEIDop.straatnaam">Parelgrijs</meta:user-defined>
    <meta:user-defined meta:name="OVERHEIDop.woonplaats">Zoetermeer</meta:user-defined>
    <meta:user-defined meta:name="OVERHEIDop.woonplaats">Zoetermeer</meta:user-defined>
    <meta:user-defined meta:name="DCTERMS.W3CDTF/DCTERMS.available">2021-06-15</meta:user-defined>
    <meta:user-defined meta:name="DCTERMS.W3CDTF/OVERHEIDop.jaargang">2021</meta:user-defined>
    <meta:user-defined meta:name="OVERHEIDop.publicationIssue">188101</meta:user-defined>
    <meta:user-defined meta:name="OVERHEIDop.GmbID/DC.identifier">gmb-2021-188101</meta:user-defined>
    <meta:user-defined meta:name="OVERHEIDop.versieInformatie"/>
  </office:meta>
</office:document-meta>
</file>