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Botermarkt, 2020-08963, Haarlemse Biologische markt op 1 januari t/m 31 december 2021, 12 kramen en 6 marktwagens, verzonden 29 december 2020</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70.229 488270.294</meta:user-defined>
    <meta:user-defined meta:name="DC.title">Haarlem, verleende vergunning themamarkt Botermarkt, 2020-08963, Haarlemse Biologische markt op 1 januari t/m 31 december 2021, 12 kramen en 6 marktwagens, verzonden 29 december 2020</meta:user-defined>
    <meta:user-defined meta:name="OVERHEID.PostcodeHuisnummer/OVERHEIDop.postcodeHuisnummer">2011XL 17</meta:user-defined>
    <meta:user-defined meta:name="OVERHEIDop.straatnaam">Botermarkt</meta:user-defined>
    <meta:user-defined meta:name="OVERHEIDop.woonplaats">Haarlem</meta:user-defined>
    <meta:user-defined meta:name="DCTERMS.W3CDTF/DCTERMS.available">2021-01-04</meta:user-defined>
    <meta:user-defined meta:name="DCTERMS.W3CDTF/OVERHEIDop.jaargang">2021</meta:user-defined>
    <meta:user-defined meta:name="OVERHEIDop.publicationIssue">1881</meta:user-defined>
    <meta:user-defined meta:name="OVERHEIDop.GmbID/DC.identifier">gmb-2021-1881</meta:user-defined>
    <meta:user-defined meta:name="OVERHEIDop.versieInformatie"/>
  </office:meta>
</office:document-meta>
</file>